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8.193cm" fo:margin-left="-0.191cm" table:align="left" style:writing-mode="lr-tb"/>
    </style:style>
    <style:style style:name="Таблица12.A" style:family="table-column">
      <style:table-column-properties style:column-width="11.192cm"/>
    </style:style>
    <style:style style:name="Таблица12.B" style:family="table-column">
      <style:table-column-properties style:column-width="7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">
      <style:paragraph-properties fo:margin-top="0.212cm" fo:margin-bottom="0.212cm" loext:contextual-spacing="false" fo:text-align="end" style:justify-single-word="false" fo:keep-with-next="always"/>
      <style:text-properties fo:font-size="14pt" fo:letter-spacing="0.011cm" officeooo:paragraph-rsid="0004cf28" style:letter-kerning="true" style:font-size-asian="14pt" style:font-size-complex="14pt" style:font-weight-complex="bold"/>
    </style:style>
    <style:style style:name="P2" style:family="paragraph" style:parent-style-name="Standard" style:list-style-name="">
      <style:paragraph-properties fo:margin-top="0.212cm" fo:margin-bottom="0.212cm" loext:contextual-spacing="false" fo:text-align="center" style:justify-single-word="false" fo:keep-with-next="always" style:snap-to-layout-grid="false"/>
      <style:text-properties fo:font-size="14pt" fo:letter-spacing="0.011cm" officeooo:paragraph-rsid="0004cf28" style:letter-kerning="true" style:font-size-asian="14pt" style:font-size-complex="14pt" style:font-weight-complex="bold"/>
    </style:style>
    <style:style style:name="P3" style:family="paragraph" style:parent-style-name="Standard" style:list-style-name="">
      <style:paragraph-properties fo:keep-with-next="always"/>
      <style:text-properties fo:font-size="14pt" fo:letter-spacing="0.011cm" officeooo:paragraph-rsid="0004cf28" style:letter-kerning="true" style:font-size-asian="14pt" style:font-size-complex="14pt" style:font-weight-complex="bold"/>
    </style:style>
    <style:style style:name="P4" style:family="paragraph" style:parent-style-name="Standard" style:list-style-name="">
      <style:paragraph-properties fo:text-align="end" style:justify-single-word="false" fo:keep-with-next="always"/>
      <style:text-properties fo:font-size="14pt" fo:letter-spacing="0.011cm" officeooo:paragraph-rsid="0004cf28" style:letter-kerning="true" style:font-size-asian="14pt" style:font-size-complex="14pt" style:font-weight-complex="bold"/>
    </style:style>
    <style:style style:name="P5" style:family="paragraph" style:parent-style-name="Standard" style:list-style-name="">
      <style:paragraph-properties fo:keep-with-next="always"/>
      <style:text-properties fo:font-size="14pt" fo:letter-spacing="0.011cm" officeooo:paragraph-rsid="0004cf28" style:letter-kerning="true" style:font-name-asian="Calibri" style:font-size-asian="14pt" style:font-size-complex="14pt" style:font-weight-complex="bold"/>
    </style:style>
    <style:style style:name="P6" style:family="paragraph" style:parent-style-name="Standard" style:list-style-name="">
      <style:paragraph-properties fo:keep-with-next="always"/>
      <style:text-properties officeooo:paragraph-rsid="0004cf28"/>
    </style:style>
    <style:style style:name="P7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fo:font-size="14pt" officeooo:paragraph-rsid="0004cf28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fo:font-size="14pt" officeooo:paragraph-rsid="0004cf28" style:font-size-asian="14pt" style:language-asian="en" style:country-asian="US" style:font-size-complex="14pt"/>
    </style:style>
    <style:style style:name="P9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officeooo:paragraph-rsid="0004cf28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30%" fo:text-indent="1.251cm" style:auto-text-indent="false"/>
      <style:text-properties officeooo:paragraph-rsid="0004cf28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30%" fo:text-indent="1.251cm" style:auto-text-indent="false"/>
      <style:text-properties fo:font-size="14pt" fo:font-weight="bold" officeooo:paragraph-rsid="0004cf28" style:font-name-asian="Calibri" style:font-size-asian="14pt" style:language-asian="en" style:country-asian="US" style:font-weight-asian="bold" style:font-size-complex="14pt"/>
    </style:style>
    <style:style style:name="P12" style:family="paragraph" style:parent-style-name="Standard">
      <style:paragraph-properties fo:margin-left="0cm" fo:margin-right="0cm" fo:line-height="130%" fo:text-indent="1.251cm" style:auto-text-indent="false"/>
      <style:text-properties fo:font-size="14pt" fo:font-weight="bold" officeooo:paragraph-rsid="0004cf28" style:font-name-asian="Calibri" style:font-size-asian="14pt" style:language-asian="en" style:country-asian="US" style:font-weight-asian="bold" style:font-size-complex="14pt"/>
    </style:style>
    <style:style style:name="P13" style:family="paragraph" style:parent-style-name="Абзац_20_списка" style:list-style-name="WW8Num1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4cf28"/>
    </style:style>
    <style:style style:name="P14" style:family="paragraph" style:parent-style-name="Абзац_20_списка" style:list-style-name="WW8Num6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4cf28"/>
    </style:style>
    <style:style style:name="P15" style:family="paragraph" style:parent-style-name="Абзац_20_списка" style:list-style-name="WW8Num3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4cf28"/>
    </style:style>
    <style:style style:name="P16" style:family="paragraph" style:parent-style-name="Абзац_20_списка" style:list-style-name="WW8Num4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4cf28"/>
    </style:style>
    <style:style style:name="P17" style:family="paragraph" style:parent-style-name="Абзац_20_списка" style:list-style-name="WW8Num4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officeooo:paragraph-rsid="0004cf28"/>
    </style:style>
    <style:style style:name="P18" style:family="paragraph" style:parent-style-name="Абзац_20_списка" style:list-style-name="WW8Num5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4cf28"/>
    </style:style>
    <style:style style:name="P19" style:family="paragraph" style:parent-style-name="Абзац_20_списка" style:list-style-name="WW8Num6">
      <style:paragraph-properties fo:margin-left="1.251cm" fo:margin-right="0cm" fo:margin-top="0.212cm" fo:margin-bottom="0.212cm" loext:contextual-spacing="true" fo:line-height="130%" fo:text-align="justify" style:justify-single-word="false" fo:text-indent="-0.501cm" style:auto-text-indent="false"/>
      <style:text-properties officeooo:paragraph-rsid="0004cf28"/>
    </style:style>
    <style:style style:name="P20" style:family="paragraph" style:parent-style-name="Абзац_20_списка" style:list-style-name="WW8Num6">
      <style:paragraph-properties fo:margin-left="1.251cm" fo:margin-right="0cm" fo:margin-top="0.212cm" fo:margin-bottom="0.212cm" loext:contextual-spacing="true" fo:line-height="130%" fo:text-align="justify" style:justify-single-word="false" fo:text-indent="-0.499cm" style:auto-text-indent="false"/>
      <style:text-properties officeooo:paragraph-rsid="0004cf28"/>
    </style:style>
    <style:style style:name="P21" style:family="paragraph" style:parent-style-name="Абзац_20_списка" style:list-style-name="WW8Num3">
      <style:paragraph-properties fo:margin-left="1.501cm" fo:margin-right="0cm" fo:margin-top="0.212cm" fo:margin-bottom="0.212cm" loext:contextual-spacing="true" fo:line-height="130%" fo:text-align="justify" style:justify-single-word="false" fo:text-indent="-0.751cm" style:auto-text-indent="false"/>
      <style:text-properties officeooo:paragraph-rsid="0004cf28"/>
    </style:style>
    <style:style style:name="P22" style:family="paragraph" style:parent-style-name="Абзац_20_списка">
      <style:paragraph-properties fo:margin-left="0cm" fo:margin-right="0cm" fo:line-height="130%" fo:text-align="center" style:justify-single-word="false" fo:text-indent="0cm" style:auto-text-indent="false"/>
      <style:text-properties fo:font-weight="bold" officeooo:paragraph-rsid="0004cf28" style:font-weight-asian="bold"/>
    </style:style>
    <style:style style:name="P23" style:family="paragraph" style:parent-style-name="Абзац_20_списка">
      <style:paragraph-properties fo:margin-left="0cm" fo:margin-right="0cm" fo:margin-top="2.54cm" fo:margin-bottom="2.54cm" loext:contextual-spacing="true" fo:line-height="130%" fo:text-align="center" style:justify-single-word="false" fo:text-indent="0cm" style:auto-text-indent="false"/>
      <style:text-properties fo:font-weight="bold" officeooo:paragraph-rsid="0004cf28" style:font-weight-asian="bold"/>
    </style:style>
    <style:style style:name="P24" style:family="paragraph" style:parent-style-name="Абзац_20_списка">
      <style:paragraph-properties fo:margin-left="0cm" fo:margin-right="0cm" fo:margin-top="0.212cm" fo:margin-bottom="0.212cm" loext:contextual-spacing="true" fo:line-height="130%" fo:text-indent="1.251cm" style:auto-text-indent="false"/>
      <style:text-properties officeooo:paragraph-rsid="0004cf28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etter-spacing="0.011cm" style:letter-kerning="true" style:font-name-asian="Calibri" style:font-size-asian="14pt" style:font-size-complex="14pt" style:font-weight-complex="bold"/>
    </style:style>
    <style:style style:name="T3" style:family="text">
      <style:text-properties fo:font-size="14pt" fo:letter-spacing="0.011cm" style:letter-kerning="true" style:font-size-asian="14pt" style:font-size-complex="14pt" style:font-weight-complex="bold"/>
    </style:style>
    <style:style style:name="T4" style:family="text">
      <style:text-properties fo:font-size="14pt" style:letter-kerning="true" style:font-name-asian="Calibri" style:font-size-asian="14pt" style:font-size-complex="14pt"/>
    </style:style>
    <style:style style:name="T5" style:family="text">
      <style:text-properties fo:font-size="14pt" style:font-name-asian="Calibri" style:font-size-asian="14pt" style:language-asian="en" style:country-asian="US" style:font-size-complex="14pt"/>
    </style:style>
    <style:style style:name="T6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7" style:family="text">
      <style:text-properties style:letter-kerning="true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Calibri"/>
    </style:style>
    <style:style style:name="T10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иложение 1 </text:h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h text:style-name="P2" text:outline-level="1"/>
          </table:table-cell>
          <table:table-cell table:style-name="Таблица12.A1" office:value-type="string">
            <text:h text:style-name="P3" text:outline-level="1">к государственному докладу </text:h>
            <text:h text:style-name="P6" text:outline-level="1"><text:span text:style-name="T2">«О положении детей</text:span><text:span text:style-name="T4"> </text:span><text:span text:style-name="T2">и семей,</text:span></text:h>
            <text:h text:style-name="P5" text:outline-level="1">имеющих детей, </text:h>
            <text:h text:style-name="P5" text:outline-level="1">в Российской Федерации»</text:h>
          </table:table-cell>
        </table:table-row>
      </table:table>
      <text:h text:style-name="P1" text:outline-level="1"/>
      <text:h text:style-name="P4" text:outline-level="1"/>
      <text:p text:style-name="P7">ПЕРЕЧЕНЬ</text:p>
      <text:p text:style-name="P8"><text:span text:style-name="T8"><text:s/></text:span><text:span text:style-name="T9">ОСНОВНЫХ НОРМАТИВНЫХ ПРАВОВЫХ АКТОВ </text:span></text:p>
      <text:p text:style-name="P9"><text:span text:style-name="T5">ПО ВОПРОСАМ СЕМЬИ И ДЕТСТВА, ПРИНЯТЫХ В 2016 ГОДУ</text:span></text:p>
      <text:p text:style-name="P10"><text:span text:style-name="T6">Федеральные законы:</text:span></text:p>
      <text:list xml:id="list3924538150" text:style-name="WW8Num6">
        <text:list-item>
          <text:p text:style-name="P19">Федеральный закон от 9 марта 2016 г. № 55-ФЗ «О внесении изменений в статьи 4<text:span text:style-name="T10">8 </text:span>и 13 Федерального закона «Об обязательном социальном страховании на случай временной нетрудоспособности и в связи с материнством»;</text:p>
        </text:list-item>
        <text:list-item>
          <text:p text:style-name="P19">Федеральный закон от 26 апреля 2016 г. № 112-ФЗ «О внесении изменений в Федеральный закон «Об основах охраны здоровья граждан в Российской Федерации»;</text:p>
        </text:list-item>
        <text:list-item>
          <text:p text:style-name="P19">Федеральный закон от 26 апреля 2016 г. № 113-ФЗ «О внесении изменений в статью 11 Федерального закона «Об основах системы профилактики безнадзорности и правонарушений несовершеннолетних»;</text:p>
        </text:list-item>
        <text:list-item>
          <text:p text:style-name="P19">Федеральный закон от 1 мая 2016 г. № 138-ФЗ «О внесении изменений в Кодекс Российской Федерации об административных правонарушениях»;</text:p>
        </text:list-item>
        <text:list-item>
          <text:p text:style-name="P19">Федеральный закон от 23 июня 2016 г. № 181-ФЗ «О единовременной выплате за счет средств материнского (семейного) капитала в 2016 году»;</text:p>
        </text:list-item>
        <text:list-item>
          <text:p text:style-name="P19">Федеральный закон от 23 июня 2016 г. № 199-ФЗ «О внесении изменений в статью 242.1 Уголовного кодекса Российской Федерации в целях противодействия обороту порнографической продукции с использованием несовершеннолетних и (или) среди несовершеннолетних и статью 151 Уголовно-процессуального кодекса Российской Федерации»;</text:p>
        </text:list-item>
        <text:list-item>
          <text:p text:style-name="P19">Федеральный закон от 3 июля 2016 г. № 286-ФЗ «О внесении изменений в Федеральный закон «Об обязательном медицинском страховании в <text:soft-page-break/>Российской Федерации» и отдельные законодательные акты Российской Федерации»;</text:p>
        </text:list-item>
        <text:list-item>
          <text:p text:style-name="P19">Федеральный закон от 3 июля 2016 г. № 302-ФЗ «О внесении изменений в Федеральный закон «О дополнительных мерах государственной поддержки семей, имеющих детей»;</text:p>
        </text:list-item>
        <text:list-item>
          <text:p text:style-name="P20">Федеральный закон от 3 июля 2016 г. № 323-ФЗ «О внесении изменений в Уголовный кодекс Российской Федерации и Уголовно-процессуальный кодекс Российской Федерации по вопросам совершенствования оснований и порядка освобождения от уголовной ответственности»;</text:p>
        </text:list-item>
        <text:list-item>
          <text:p text:style-name="P14">Федеральный закон от 3 июля 2016 г. № 326-ФЗ «О внесении изменений в отдельные законодательные акты Российской Федерации в связи с принятием Федерального закона «О внесении изменений в Уголовный кодекс Российской Федерации и Уголовно-процессуальный кодекс Российской Федерации по вопросам совершенствования оснований и порядка освобождения от уголовной ответственности»;</text:p>
        </text:list-item>
        <text:list-item>
          <text:p text:style-name="P14">Федеральный закон от 3 июля 2016 г. № 359-ФЗ «О внесении изменений в отдельные законодательные акты Российской Федерации»;</text:p>
        </text:list-item>
        <text:list-item>
          <text:p text:style-name="P14">Федеральный закон от 6 июля 2016 г. № 375-ФЗ «О внесении изменений в Уголовный кодекс Российской Федерации и Уголовно-процессуальный кодекс Российской Федерации в части установления дополнительных мер противодействия терроризму и обеспечения общественной безопасности»;</text:p>
        </text:list-item>
        <text:list-item>
          <text:p text:style-name="P14">Федеральный закон от 19 декабря 2016 г. № 422-ФЗ «О нормативе финансовых затрат в месяц на одного гражданина, получающего государственную социальную помощь в виде социальной услуги по обеспечению лекарственными препаратами, медицинскими изделиями, а также специализированными продуктами лечебного питания для детей-инвалидов, на 2017 год»;</text:p>
        </text:list-item>
        <text:list-item>
          <text:p text:style-name="P14">Федеральный закон от 19 декабря 2016 г. № 442-ФЗ «О внесении изменения в статью 15.1 Федерального закона «Об информации, информационных технологиях и о защите информации»;</text:p>
        </text:list-item>
        <text:list-item>
          <text:p text:style-name="P14">Федеральный закон от 19 декабря 2016 г. № 444-ФЗ «О внесении изменений в отдельные законодательные акты Российской Федерации в части изменения порядка индексации выплат, пособий и компенсаций, установленных законодательством Российской Федерации, и <text:soft-page-break/>приостановления действия части 2 статьи 6 Федерального закона «О дополнительных мерах государственной поддержки семей, имеющих детей»;</text:p>
        </text:list-item>
        <text:list-item>
          <text:p text:style-name="P14">Федеральный закон от 28 декабря 2016 г. № 465-ФЗ «О внесении изменений в отдельные законодательные акты Российской Федерации в части совершенствования государственного регулирования организации отдыха и оздоровления детей»;</text:p>
        </text:list-item>
        <text:list-item>
          <text:p text:style-name="P14">Федеральный закон от 28 декабря 2016 г. № 470-ФЗ «О внесении изменений в статью 10 Федерального закона «О дополнительных мерах государственной поддержки семей, имеющих детей».</text:p>
        </text:list-item>
      </text:list>
      <text:p text:style-name="P10"><text:span text:style-name="T6">Нормативно-правовые акты Правительства Российской Федерации:</text:span></text:p>
      <text:list xml:id="list3140176972" text:style-name="WW8Num3">
        <text:list-item>
          <text:p text:style-name="P15">Постановление Правительства Российской Федерации от 23 января <text:line-break/>2016 г. № 33 «О порядке финансового обеспечения медицинской деятельности, связанной с донорством органов человека в целях трансплантации (пересадки), за счет бюджетных ассигнований федерального бюджета»;</text:p>
        </text:list-item>
        <text:list-item>
          <text:p text:style-name="P15">Постановление Правительства Российской Федерации от 28 января <text:line-break/>2016 г. № 42 «Об установлении с 1 февраля 2016 года размера индексации выплат, пособий и компенсаций»;</text:p>
        </text:list-item>
        <text:list-item>
          <text:p text:style-name="P15">Постановление Правительства Российской Федерации от 16 апреля <text:line-break/>2016 г. № 316 «О внесении изменения в пункт 1 типового договора найма жилого помещения для детей-сирот и детей, оставшихся без попечения родителей, лиц из числа детей-сирот и детей, оставшихся без попечения родителей»;</text:p>
        </text:list-item>
        <text:list-item>
          <text:p text:style-name="P15">Постановление Правительства Российской Федерации от 2 июня <text:line-break/>2016 г. № 491 «О внесении изменений в постановление Правительства Российской Федерации от 5 августа 2015 г. № 796»;</text:p>
        </text:list-item>
        <text:list-item>
          <text:p text:style-name="P15">Постановление Правительства Российской Федерации от 2 июня <text:line-break/>2016 г. № 497 «О внесении изменений в некоторые акты Правительства Российской Федерации»;</text:p>
        </text:list-item>
        <text:list-item>
          <text:p text:style-name="P15">Постановление Правительства Российской Федерации от 1 августа <text:line-break/>2016 г. № 735 «О внесении изменений в постановление Правительства Российской Федерации от 30 декабря 2015 г. № 1517»;</text:p>
        </text:list-item>
        <text:list-item>
          <text:p text:style-name="P15"><text:soft-page-break/>Постановление Правительства Российской Федерации от 11 августа <text:line-break/>2016 г. № 784 «О внесении изменений в постановление Правительства Российской Федерации от 26 декабря 2011 г. № 1155»;</text:p>
        </text:list-item>
        <text:list-item>
          <text:p text:style-name="P15">Постановление Правительства Российской Федерации от 12 ноября <text:line-break/>2016 г. № 1160 «О порядке формирования перечня федеральных государственных учреждений, оказывающих высокотехнологичную медицинскую помощь, не включенную в базовую программу обязательного медицинского страхования, гражданам Российской Федерации»;</text:p>
        </text:list-item>
        <text:list-item>
          <text:p text:style-name="P15">Постановление Правительства Российской Федерации от 30 ноября <text:line-break/>2016 г. № 1268 «О внесении изменений в перечень отдельных видов медицинских изделий, происходящих из иностранных государств, в отношении которых устанавливаются ограничения допуска для целей осуществления закупок для обеспечения государственных и муниципальных нужд»;</text:p>
        </text:list-item>
        <text:list-item>
          <text:p text:style-name="P21">Постановление Правительства Российской Федерации от 5 декабря <text:line-break/>2016 г. № 1302 «Об утверждении Правил финансового обеспечения высокотехнологичной медицинской помощи, не включенной в базовую программу обязательного медицинского страхования, оказываемой гражданам Российской Федерации федеральными государственными учреждениями»;</text:p>
        </text:list-item>
        <text:list-item>
          <text:p text:style-name="P15">Постановление Правительства Российской Федерации от 19 декабря 2016 г. № 1403 «О Программе государственных гарантий бесплатного оказания гражданам медицинской помощи на 2017 год и на плановый период 2018 и 2019 годов»;</text:p>
        </text:list-item>
        <text:list-item>
          <text:p text:style-name="P15">Постановление Правительства Российской Федерации от 22 декабря 2016 г. № 1426 «О внесении изменений в постановление Правительства Российской Федерации от 11 ноября 2013 г. № 1011»;</text:p>
        </text:list-item>
        <text:list-item>
          <text:p text:style-name="P15">Постановление Правительства Российской Федерации от 22 декабря 2016 г. № 1427 «О внесении изменений в постановление Правительства Российской Федерации от 21 апреля 2011 г. № 294»;</text:p>
        </text:list-item>
        <text:list-item>
          <text:p text:style-name="P15">Постановление Правительства Российской Федерации от 22 декабря 2016 г. № 1429 «О внесении изменений в постановление Правительства Российской Федерации от 6 декабря 2014 г. № 1331»;</text:p>
        </text:list-item>
        <text:list-item>
          <text:p text:style-name="P15"><text:soft-page-break/>Постановление Правительства Российской Федерации от 28 декабря 2016 г. № 1512 «Об утверждении Положения об организации обеспечения лиц, инфицированных вирусом иммунодефицита человека, в том числе в сочетании с вирусами гепатитов B и C, антивирусными лекарственными препаратами для медицинского применения и Положения об организации обеспечения лиц, больных туберкулезом с множественной лекарственной устойчивостью возбудителя, антибактериальными и противотуберкулезными лекарственными препаратами для медицинского применения»;</text:p>
        </text:list-item>
        <text:list-item>
          <text:p text:style-name="P15">Постановление Правительства Российской Федерации от 29 декабря 2016 г. № 1542 «Об утверждении Правил предоставления и распределения субсидий из федерального бюджета бюджетам субъектов Российской Федерации на софинансирование расходов, возникающих при оказании гражданам Российской Федерации высокотехнологичной медицинской помощи, не включенной в базовую программу обязательного медицинского страхования»;</text:p>
        </text:list-item>
        <text:list-item>
          <text:p text:style-name="P15">Постановление Правительства Российской Федерации от 30 декабря 2016 г. № 1560 «О внесении изменений в постановление Правительства Российской Федерации от 29 декабря 2004 г. № 864»;</text:p>
        </text:list-item>
        <text:list-item>
          <text:p text:style-name="P15">Постановление Правительства Российской Федерации от 31 декабря 2016 г. № 1584 «О внесении изменений в Правила предоставления и распределения субсидий из федерального бюджета бюджетам субъектов Российской Федерации на софинансирование расходных обязательств субъектов Российской Федерации, возникающих при назначении ежемесячной денежной выплаты, предусмотренной пунктом 2 Указа Президента Российской Федерации от 7 мая 2012 г. № 606 «О мерах по реализации демографической политики Российской Федерации»;</text:p>
        </text:list-item>
        <text:list-item>
          <text:p text:style-name="P15">Распоряжение Правительства Российской Федерации от 16 апреля <text:line-break/>2016 г. № 423-р «Об утверждении плана мероприятий по реализации в 2016-2020 годах Стратегии развития воспитания в Российской Федерации на период до 2025 года»;</text:p>
        </text:list-item>
        <text:list-item>
          <text:p text:style-name="P15">Распоряжение Правительства Российской Федерации от 14 апреля <text:line-break/>2016 г. <text:s/>№ 669-р «Об утверждении плана мероприятий по реализации в 2016-2020 годах Концепции демографической политики Российской Федерации на период до 2025 года».</text:p>
        </text:list-item>
      </text:list>
      <text:p text:style-name="P12"><text:soft-page-break/></text:p>
      <text:p text:style-name="P22">НОРМАТИВНЫЕ ПРАВОВЫЕ АКТЫ ФЕДЕРАЛЬНЫХ ОРГАНОВ ИСПОЛНИТЕЛЬНОЙ ВЛАСТИ</text:p>
      <text:p text:style-name="P23"/>
      <text:p text:style-name="P24"><text:span text:style-name="T1">1) Министерства здравоохранения Российской Федерации:</text:span></text:p>
      <text:list xml:id="list584217250" text:style-name="WW8Num4">
        <text:list-item>
          <text:p text:style-name="P16">Приказ Министерства здравоохранения Российской Федерации <text:line-break/>от 1 марта 2016 г. № 134н «О Порядке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«Готов к труду и обороне»;</text:p>
        </text:list-item>
        <text:list-item>
          <text:p text:style-name="P16">Приказ Министерства здравоохранения Российской Федерации <text:line-break/>от 5 мая 2016 г. № 281н «Об утверждении перечней медицинских показаний и противопоказаний для санаторно-курортного лечения»;</text:p>
        </text:list-item>
        <text:list-item>
          <text:p text:style-name="P16">Приказ Министерства здравоохранения Российской Федерации <text:line-break/>от 13 мая 2016 г. № 295н «О внесении изменений в Порядок оказания медицинской помощи несовершеннолетним в период оздоровления и организованного отдыха, утвержденный приказом Министерства здравоохранения и социального развития Российской Федерации <text:line-break/>от 16 апреля 2012 г. № 363н»;</text:p>
        </text:list-item>
        <text:list-item>
          <text:p text:style-name="P16">Приказ Министерства здравоохранения Российской Федерации <text:line-break/>от 17 мая 2016 г. № 299н «Об утверждении стандарта первичной специализированной медико-санитарной помощи при синдроме зависимости, вызванном употреблением психоактивных веществ»;</text:p>
        </text:list-item>
        <text:list-item>
          <text:p text:style-name="P16">Приказ Министерства здравоохранения Российской Федерации <text:line-break/>от 17 мая 2016 г. № 300н «Об утверждении стандарта специализированной медицинской помощи при пагубном употреблении психоактивных веществ»;</text:p>
        </text:list-item>
        <text:list-item>
          <text:p text:style-name="P16">Приказ Министерства здравоохранения Российской Федерации <text:line-break/>от 17 мая 2016 г. № 302н «Об утверждении стандарта специализированной медицинской помощи при синдроме зависимости, вызванном употреблением психоактивных веществ»;</text:p>
        </text:list-item>
        <text:list-item>
          <text:p text:style-name="P16"><text:soft-page-break/>Приказ Министерства здравоохранения Российской Федерации <text:line-break/>от 30 июня 2016 г. № 436н «Об утверждении перечня заболеваний, наличие которых дает право на обучение по основным общеобразовательным программам на дому»;</text:p>
        </text:list-item>
        <text:list-item>
          <text:p text:style-name="P16">Приказ Министерства здравоохранения Российской Федерации <text:line-break/>от 28 сентября 2016 г. № 738н «О внесении изменений в Порядок оказания медицинской помощи детям со стоматологическими заболеваниями, утвержденный приказом Министерства здравоохранения Российской Федерации от 13 ноября 2012 г. № 910н»;</text:p>
        </text:list-item>
        <text:list-item>
          <text:p text:style-name="P16">Приказ Министерства здравоохранения Российской Федерации <text:line-break/>от 12 октября 2016 г. № 773н «О внесении изменений в Порядок оказания медицинской помощи по профилю «детская кардиология», утвержденный приказом Министерства здравоохранения Российской Федерации от 25 октября 2012 г. № 440н»;</text:p>
        </text:list-item>
        <text:list-item>
          <text:p text:style-name="P17">Приказ Министерства здравоохранения Российской Федерации <text:line-break/>от 12 октября 2016 г. № 775н «О внесении изменений в Порядок оказания медицинской помощи детям по профилю «ревматология», утвержденный приказом Министерства здравоохранения Российской Федерации от 25 октября 2012 г. № 441н»;</text:p>
        </text:list-item>
        <text:list-item>
          <text:p text:style-name="P17">Приказ Министерства здравоохранения Российской Федерации <text:line-break/>от 12 октября 2016 г. № 776н «О внесении изменений в Порядок оказания медицинской помощи детям по профилю «неврология», утвержденный приказом Министерства здравоохранения Российской Федерации от 14 декабря 2012 г. № 1047н».</text:p>
        </text:list-item>
      </text:list>
      <text:p text:style-name="P10"><text:span text:style-name="T6">2) Министерства образования и науки Российской Федерации:</text:span></text:p>
      <text:list xml:id="list2544729662" text:style-name="WW8Num5">
        <text:list-item>
          <text:p text:style-name="P18">Приказ Министерства образования и науки Российской Федерации <text:line-break/>от 24 февраля 2016 г. № 134 «Об утверждении перечня подлежащих мониторингу сведений о развитии одаренных детей»;</text:p>
        </text:list-item>
        <text:list-item>
          <text:p text:style-name="P18">Приказ Министерства образования и науки Российской Федерации <text:line-break/>от 4 апреля 2016 г. № 364 «Об утверждении Перечня олимпиад и иных конкурсных мероприятий, по итогам которых присуждаются премии для поддержки талантливой молодежи в 2016 году»;</text:p>
        </text:list-item>
        <text:list-item>
          <text:p text:style-name="P18"><text:soft-page-break/>Приказ Министерства образования и науки Российской Федерации <text:line-break/>от 18 апреля 2016 г. № 424 «Об утверждении порядка формирования и ведения государственного информационного ресурса об одаренных детях»;</text:p>
        </text:list-item>
        <text:list-item>
          <text:p text:style-name="P18">Приказ Министерства образования и науки Российской Федерации <text:line-break/>от 31 мая 2016 г. № 645 «Об утверждении перечня мероприятий на 2016/17 учебный год»;</text:p>
        </text:list-item>
        <text:list-item>
          <text:p text:style-name="P18">Приказ Министерства образования и науки Российской Федерации <text:line-break/>от 30 июня 2016 г. № 776 «Об утверждении состава Координационной группы по вопросам организации введения федерального государственного образовательного стандарта дошкольного образования»;</text:p>
        </text:list-item>
        <text:list-item>
          <text:p text:style-name="P18">Приказ Министерства образования и науки Российской Федерации <text:line-break/>от 15 июля 2016 г. № 867 «О проведении конкурсного отбора юридических лиц на предоставление в 2017 году грантов в форме субсидий из федерального бюджета юридическим лицам в рамках реализации Федеральной целевой программы развития образования на 2016-2020 годы по мероприятию 2.1. «Реализация новых организационно-экономических моделей и стандартов в дошкольном образовании путем разработки нормативно-методической базы и экспертно-аналитическое сопровождение ее внедрения»;</text:p>
        </text:list-item>
        <text:list-item>
          <text:p text:style-name="P18">Приказ Министерства образования и науки Российской Федерации <text:line-break/>от 2 ноября 2016 г. № 1369 «О внесении изменений в форму отчета об осуществлении расходов бюджета субъекта Российской Федерации, источником финансового обеспечения которых является субвенция на выплату единовременных пособий при всех формах устройства детей, лишенных родительского попечения, в семью, утвержденную приказом Министерства образования и науки Российской Федерации от 19 февраля 2015 г. № 113»;</text:p>
        </text:list-item>
        <text:list-item>
          <text:p text:style-name="P18">Приказ Министерства образования и науки Российской Федерации <text:line-break/>от 2 ноября 2016 г. № 1370 «О внесении изменений в форму заявки на финансовое обеспечение расходов бюджета субъекта Российской Федерации на выплату единовременного пособия при всех формах устройства детей, лишенных родительского попечения, в семью, <text:soft-page-break/>утвержденную приказом Министерства образования и науки Российской Федерации от 16 января 2015 г. № 11».</text:p>
        </text:list-item>
      </text:list>
      <text:p text:style-name="P11">3) Министерства труда и социальной защиты Российской Федерации:</text:p>
      <text:list xml:id="list854444930" text:style-name="WW8Num1">
        <text:list-item>
          <text:p text:style-name="P13">Приказ Министерства труда и социальной защиты Российской Федерации от 27 января 2016 г. № 26н «О внесении изменений в приложения № 1 и 3 к приказу Министерства труда и социальной защиты Российской Федерации от 31 июля 2015 г. № 528н «Об утверждении Порядка разработки и реализации индивидуальной программы реабилитации или абилитации инвалида, индивидуальной программы реабилитации или абилитации ребенка-инвалида, выдаваемых федеральными государственными учреждениями медико-социальной экспертизы, и их форм»;</text:p>
        </text:list-item>
        <text:list-item>
          <text:p text:style-name="P13">Приказ Министерства труда и социальной защиты Российской Федерации от 27 июня 2016 г. № 313н «Об утверждении Правил подачи заявления о предоставлении единовременной выплаты за счет средств материнского (семейного) капитала и порядка ее осуществления в 2016 году»;</text:p>
        </text:list-item>
        <text:list-item>
          <text:p text:style-name="P13">Приказ Министерства труда и социальной защиты Российской Федерации от 26 июля 2016 г. № 390 «Об организации работ по предоставлению государственных услуг Министерством труда и социальной защиты Российской Федерации, Федеральной службой по труду и занятости, Пенсионным фондом Российской Федерации и Фондом социального страхования Российской Федерации в электронной форме»;</text:p>
        </text:list-item>
        <text:list-item>
          <text:p text:style-name="P13">Приказ Министерства труда и социальной защиты Российской Федерации от 5 сентября 2016 г. № 490н «О внесении изменений в Правила подачи заявления о выдаче государственного сертификата на материнский (семейный) капитал и выдачи государственного сертификата на материнский (семейный) капитал (его дубликата) и формы государственного сертификата на материнский (семейный) капитал, утвержденные приказом Министерства здравоохранения и социального развития Российской Федерации от 18 октября 2011 г. <text:line-break/>№ 1180н»;</text:p>
        </text:list-item>
        <text:list-item>
          <text:p text:style-name="P13"><text:soft-page-break/>Приказ Министерства труда и социальной защиты Российской Федерации от 6 сентября 2016 г. № 496 «О плане мероприятий Министерства труда и социальной защиты Российской Федерации по реализации государственной программы «Патриотическое воспитание граждан Российской Федерации на 2016-2020 годы», утвержденной постановлением Правительства Российской Федерации от 30 декабря 2015 г. № 1493»;</text:p>
        </text:list-item>
        <text:list-item>
          <text:p text:style-name="P13">Приказ Министерства труда и социальной защиты Российской Федерации от 29 сентября 2016 г. № 550н «О внесении изменений в Административный регламент предоставления Пенсионным фондом Российской Федерации и его территориальными органами государственной услуги по выдаче государственного сертификата на материнский (семейный) капитал, утвержденным приказом Министерства труда и социальной защиты Российской Федерации от 29 октября 2012 г. № 345н»;</text:p>
        </text:list-item>
        <text:list-item>
          <text:p text:style-name="P13">Приказ Министерства труда и социальной защиты Российской Федерации от 9 ноября 2016 г. № 610н «О внесении изменений в Правила подачи заявления о распоряжении средствами (частью средств) материнского (семейного) капитала, утвержденные приказом Министерства здравоохранения и социального развития Российской Федерации от 26 декабря 2008 г. № 779н»;</text:p>
        </text:list-item>
        <text:list-item>
          <text:p text:style-name="P13">Приказ Министерства труда и социальной защиты Российской Федерации от 14 ноября 2016 г. № 636н «О внесении изменений в Административный регламент предоставления Пенсионным фондом Российской Федерации и его территориальными органами государственной услуги по рассмотрению заявления о распоряжении средствами (частью средств) материнского (семейного) капитала, утвержденный приказом Министерства труда и социальной защиты Российской Федерации от 29 октября 2012 г. № 346н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fo:language="none" fo:country="none" style:font-name-asian="Calibri" style:font-family-asian="Calibri" style:font-family-generic-asian="swiss" style:font-pitch-asian="variable" style:font-size-asian="14pt" style:font-size-complex="14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55:50.387000000</meta:creation-date>
    <dc:date>2019-01-15T16:56:17.196000000</dc:date>
    <meta:editing-duration>PT27S</meta:editing-duration>
    <meta:editing-cycles>1</meta:editing-cycles>
    <meta:document-statistic meta:table-count="1" meta:image-count="0" meta:object-count="0" meta:page-count="10" meta:paragraph-count="78" meta:word-count="2427" meta:character-count="18426" meta:non-whitespace-character-count="16102"/>
    <meta:generator>LibreOffice/6.0.5.2$Windows_X86_64 LibreOffice_project/54c8cbb85f300ac59db32fe8a675ff7683cd5a16</meta:generator>
  </office:meta>
</office:document-meta>
</file>