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2" style:family="table">
      <style:table-properties style:width="18.193cm" fo:margin-left="0cm" fo:margin-top="0cm" fo:margin-bottom="0cm" table:align="left" style:writing-mode="lr-tb"/>
    </style:style>
    <style:style style:name="Таблица12.A" style:family="table-column">
      <style:table-column-properties style:column-width="11.192cm"/>
    </style:style>
    <style:style style:name="Таблица12.B" style:family="table-column">
      <style:table-column-properties style:column-width="6.99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21">
      <style:paragraph-properties fo:margin-left="1.501cm" fo:margin-right="0cm" fo:margin-top="0.212cm" fo:margin-bottom="0.212cm" loext:contextual-spacing="true" fo:line-height="130%" fo:text-align="justify" style:justify-single-word="false" fo:text-indent="-0.75cm" style:auto-text-indent="false"/>
      <style:text-properties officeooo:paragraph-rsid="0007019b"/>
    </style:style>
    <style:style style:name="P2" style:family="paragraph" style:parent-style-name="List_20_Paragraph" style:list-style-name="WWNum4">
      <style:paragraph-properties fo:margin-left="1.501cm" fo:margin-right="0cm" fo:margin-top="0.212cm" fo:margin-bottom="0.212cm" loext:contextual-spacing="true" fo:line-height="130%" fo:text-align="justify" style:justify-single-word="false" fo:text-indent="-0.75cm" style:auto-text-indent="false"/>
      <style:text-properties officeooo:paragraph-rsid="0007019b"/>
    </style:style>
    <style:style style:name="P3" style:family="paragraph" style:parent-style-name="List_20_Paragraph" style:list-style-name="WWNum6">
      <style:paragraph-properties fo:margin-left="1.501cm" fo:margin-right="0cm" fo:margin-top="0.212cm" fo:margin-bottom="0.212cm" loext:contextual-spacing="true" fo:line-height="130%" fo:text-align="justify" style:justify-single-word="false" fo:text-indent="-0.75cm" style:auto-text-indent="false"/>
      <style:text-properties officeooo:paragraph-rsid="0007019b"/>
    </style:style>
    <style:style style:name="P4" style:family="paragraph" style:parent-style-name="List_20_Paragraph" style:list-style-name="WWNum9">
      <style:paragraph-properties fo:margin-left="1.501cm" fo:margin-right="0cm" fo:margin-top="0.212cm" fo:margin-bottom="0.212cm" loext:contextual-spacing="true" fo:line-height="130%" fo:text-align="justify" style:justify-single-word="false" fo:text-indent="-0.75cm" style:auto-text-indent="false"/>
      <style:text-properties officeooo:paragraph-rsid="0007019b"/>
    </style:style>
    <style:style style:name="P5" style:family="paragraph" style:parent-style-name="List_20_Paragraph" style:list-style-name="WWNum19">
      <style:paragraph-properties fo:margin-left="1.501cm" fo:margin-right="0cm" fo:margin-top="0.212cm" fo:margin-bottom="0.212cm" loext:contextual-spacing="true" fo:line-height="130%" fo:text-align="justify" style:justify-single-word="false" fo:text-indent="-0.75cm" style:auto-text-indent="false"/>
      <style:text-properties officeooo:paragraph-rsid="0007019b"/>
    </style:style>
    <style:style style:name="P6" style:family="paragraph" style:parent-style-name="List_20_Paragraph" style:list-style-name="WWNum20">
      <style:paragraph-properties fo:margin-left="1.501cm" fo:margin-right="0cm" fo:margin-top="0.212cm" fo:margin-bottom="0.212cm" loext:contextual-spacing="true" fo:line-height="130%" fo:text-align="justify" style:justify-single-word="false" fo:text-indent="-0.75cm" style:auto-text-indent="false"/>
      <style:text-properties officeooo:paragraph-rsid="0007019b"/>
    </style:style>
    <style:style style:name="P7" style:family="paragraph" style:parent-style-name="List_20_Paragraph" style:list-style-name="WWNum8">
      <style:paragraph-properties fo:margin-left="1.501cm" fo:margin-right="0cm" fo:margin-top="0.212cm" fo:margin-bottom="0.212cm" loext:contextual-spacing="true" fo:line-height="130%" fo:text-align="justify" style:justify-single-word="false" fo:text-indent="-0.75cm" style:auto-text-indent="false"/>
      <style:text-properties officeooo:paragraph-rsid="0007019b"/>
    </style:style>
    <style:style style:name="P8" style:family="paragraph" style:parent-style-name="List_20_Paragraph" style:list-style-name="WWNum5">
      <style:paragraph-properties fo:margin-left="1.501cm" fo:margin-right="0cm" fo:margin-top="0.212cm" fo:margin-bottom="0.212cm" loext:contextual-spacing="true" fo:line-height="130%" fo:text-align="justify" style:justify-single-word="false" fo:text-indent="-0.75cm" style:auto-text-indent="false"/>
      <style:text-properties officeooo:paragraph-rsid="0007019b"/>
    </style:style>
    <style:style style:name="P9" style:family="paragraph" style:parent-style-name="List_20_Paragraph">
      <style:paragraph-properties fo:margin-left="0cm" fo:margin-right="0cm" fo:line-height="130%" fo:text-align="center" style:justify-single-word="false" fo:text-indent="0cm" style:auto-text-indent="false"/>
      <style:text-properties officeooo:paragraph-rsid="0007019b"/>
    </style:style>
    <style:style style:name="P10" style:family="paragraph" style:parent-style-name="List_20_Paragraph">
      <style:paragraph-properties fo:margin-left="0cm" fo:margin-right="0cm" fo:margin-top="2.54cm" fo:margin-bottom="2.54cm" loext:contextual-spacing="false" fo:line-height="130%" fo:text-align="center" style:justify-single-word="false" fo:text-indent="0cm" style:auto-text-indent="false"/>
      <style:text-properties officeooo:paragraph-rsid="0007019b"/>
    </style:style>
    <style:style style:name="P11" style:family="paragraph" style:parent-style-name="List_20_Paragraph">
      <style:paragraph-properties fo:margin-left="0cm" fo:margin-right="0cm" fo:margin-top="0.212cm" fo:margin-bottom="0.212cm" loext:contextual-spacing="true" fo:line-height="130%" fo:text-indent="1.251cm" style:auto-text-indent="false"/>
      <style:text-properties officeooo:paragraph-rsid="0007019b"/>
    </style:style>
    <style:style style:name="P12" style:family="paragraph" style:parent-style-name="Standard" style:list-style-name="">
      <style:paragraph-properties fo:margin-top="0.212cm" fo:margin-bottom="0.212cm" loext:contextual-spacing="false" fo:text-align="end" style:justify-single-word="false" fo:break-before="page" fo:keep-with-next="always"/>
      <style:text-properties officeooo:paragraph-rsid="0007019b"/>
    </style:style>
    <style:style style:name="P13" style:family="paragraph" style:parent-style-name="Standard" style:list-style-name="">
      <style:paragraph-properties fo:margin-top="0.212cm" fo:margin-bottom="0.212cm" loext:contextual-spacing="false" fo:text-align="end" style:justify-single-word="false" fo:keep-with-next="always"/>
      <style:text-properties fo:font-size="14pt" fo:letter-spacing="0.011cm" officeooo:paragraph-rsid="0007019b" style:letter-kerning="true" style:font-size-asian="14pt" style:font-size-complex="14pt" style:font-weight-complex="bold"/>
    </style:style>
    <style:style style:name="P14" style:family="paragraph" style:parent-style-name="Standard" style:list-style-name="">
      <style:paragraph-properties fo:margin-top="0.212cm" fo:margin-bottom="0cm" loext:contextual-spacing="false" fo:line-height="100%" fo:text-align="center" style:justify-single-word="false" fo:keep-with-next="always"/>
      <style:text-properties fo:font-size="14pt" fo:letter-spacing="0.011cm" officeooo:paragraph-rsid="0007019b" style:letter-kerning="true" style:font-size-asian="14pt" style:font-size-complex="14pt" style:font-weight-complex="bold"/>
    </style:style>
    <style:style style:name="P15" style:family="paragraph" style:parent-style-name="Standard" style:list-style-name="">
      <style:paragraph-properties fo:margin-top="0cm" fo:margin-bottom="0cm" loext:contextual-spacing="false" fo:line-height="100%" fo:keep-with-next="always"/>
      <style:text-properties officeooo:paragraph-rsid="0007019b"/>
    </style:style>
    <style:style style:name="P16" style:family="paragraph" style:parent-style-name="Standard" style:list-style-name="">
      <style:paragraph-properties fo:text-align="end" style:justify-single-word="false" fo:keep-with-next="always"/>
      <style:text-properties fo:font-size="14pt" officeooo:paragraph-rsid="0007019b" style:letter-kerning="true" style:font-size-asian="14pt" style:font-size-complex="14pt" style:font-weight-complex="bold"/>
    </style:style>
    <style:style style:name="P17" style:family="paragraph" style:parent-style-name="Standard">
      <style:paragraph-properties fo:margin-top="0.106cm" fo:margin-bottom="0.106cm" loext:contextual-spacing="false" fo:line-height="130%" fo:text-align="center" style:justify-single-word="false"/>
      <style:text-properties officeooo:paragraph-rsid="0007019b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130%" fo:text-align="justify" style:justify-single-word="false" fo:text-indent="1.251cm" style:auto-text-indent="false"/>
      <style:text-properties officeooo:paragraph-rsid="0007019b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line-height="130%" fo:text-indent="1.251cm" style:auto-text-indent="false"/>
      <style:text-properties officeooo:paragraph-rsid="0007019b"/>
    </style:style>
    <style:style style:name="P20" style:family="paragraph" style:parent-style-name="Standard">
      <style:paragraph-properties fo:margin-left="0cm" fo:margin-right="0cm" fo:line-height="130%" fo:text-indent="1.251cm" style:auto-text-indent="false"/>
      <style:text-properties fo:font-size="14pt" fo:font-weight="bold" officeooo:paragraph-rsid="0007019b" style:font-name-asian="Calibri" style:font-size-asian="14pt" style:language-asian="en" style:country-asian="US" style:font-weight-asian="bold" style:font-size-complex="14pt"/>
    </style:style>
    <style:style style:name="T1" style:family="text">
      <style:text-properties fo:font-size="14pt" fo:letter-spacing="0.011cm" style:letter-kerning="true" style:font-size-asian="14pt" style:font-size-complex="14pt" style:font-weight-complex="bold"/>
    </style:style>
    <style:style style:name="T2" style:family="text">
      <style:text-properties fo:font-size="14pt" fo:letter-spacing="0.011cm" style:letter-kerning="true" style:font-name-asian="Calibri" style:font-size-asian="14pt" style:font-size-complex="14pt" style:font-weight-complex="bold"/>
    </style:style>
    <style:style style:name="T3" style:family="text">
      <style:text-properties fo:font-size="14pt" style:letter-kerning="true" style:font-name-asian="Calibri" style:font-size-asian="14pt" style:font-size-complex="14pt"/>
    </style:style>
    <style:style style:name="T4" style:family="text">
      <style:text-properties fo:font-size="14pt" style:font-name-asian="Calibri" style:font-size-asian="14pt" style:language-asian="en" style:country-asian="US" style:font-size-complex="14pt"/>
    </style:style>
    <style:style style:name="T5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Приложение 1 </text:span></text:h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h text:style-name="P14" text:outline-level="1"/>
          </table:table-cell>
          <table:table-cell table:style-name="Таблица12.A1" office:value-type="string">
            <text:h text:style-name="P15" text:outline-level="1"><text:span text:style-name="T1">к государственному докладу </text:span></text:h>
            <text:h text:style-name="P15" text:outline-level="1"><text:span text:style-name="T2">«О положении детей</text:span><text:span text:style-name="T3"> </text:span><text:span text:style-name="T2">и семей,</text:span></text:h>
            <text:h text:style-name="P15" text:outline-level="1"><text:span text:style-name="T2">имеющих детей, </text:span></text:h>
            <text:h text:style-name="P15" text:outline-level="1"><text:span text:style-name="T2">в Российской Федерации»</text:span></text:h>
          </table:table-cell>
        </table:table-row>
      </table:table>
      <text:h text:style-name="P13" text:outline-level="1"/>
      <text:h text:style-name="P16" text:outline-level="1"/>
      <text:p text:style-name="P17"><text:span text:style-name="T4">ПЕРЕЧЕНЬ</text:span></text:p>
      <text:p text:style-name="P17"><text:span text:style-name="T4"><text:s/>ОСНОВНЫХ НОРМАТИВНЫХ ПРАВОВЫХ АКТОВ </text:span></text:p>
      <text:p text:style-name="P17"><text:span text:style-name="T4">ПО ВОПРОСАМ СЕМЬИ И ДЕТСТВА, ПРИНЯТЫХ В 2017 ГОДУ</text:span></text:p>
      <text:p text:style-name="P19"><text:span text:style-name="T5">Федеральные законы:</text:span></text:p>
      <text:list xml:id="list2716731963" text:style-name="WWNum4">
        <text:list-item>
          <text:p text:style-name="P2">Федеральный закон от 28 марта 2017 г. № 39-ФЗ «О внесении изменений в отдельные законодательные акты Российской Федерации»;</text:p>
        </text:list-item>
        <text:list-item>
          <text:p text:style-name="P2">Федеральный закон от 1 мая 2017 г. № 86-ФЗ «О внесении изменений в статью 13 Федерального закона «Об обязательном социальном страховании на случай временной нетрудоспособности и в связи с материнством» и статьи 59 и 78 Федерального закона «Об основах охраны здоровья граждан в Российской Федерации»;</text:p>
        </text:list-item>
        <text:list-item>
          <text:p text:style-name="P2">Федеральный закон от 1 мая 2017 г. № 93-ФЗ «О внесении изменений в статью 71 Федерального закона «Об образовании в Российской Федерации»;</text:p>
        </text:list-item>
        <text:list-item>
          <text:p text:style-name="P2">Федеральный закон от 7 июня 2017 г. № 109-ФЗ «О внесении изменений в Федеральный закон «Об основах системы профилактики безнадзорности и правонарушений несовершеннолетних» и статью 15.1 Федерального закона «Об информации, информационных технологиях и о защите информации»;</text:p>
        </text:list-item>
        <text:list-item>
          <text:p text:style-name="P2">Федеральный закон от 7 июня 2017 г. № 120-ФЗ «О внесении изменений в Уголовный кодекс Российской Федерации и статью 151 Уголовно-процессуального кодекса Российской Федерации в части установления дополнительного механизма противодействия деятельности, направленной на побуждение детей к суицидальному поведению»;</text:p>
        </text:list-item>
        <text:list-item>
          <text:p text:style-name="P2"><text:soft-page-break/>Федеральный закон от 18 июля 2017 г. № 162-ФЗ «О внесении изменений в Федеральный закон «О государственном пенсионном обеспечении в Российской Федерации»;</text:p>
        </text:list-item>
        <text:list-item>
          <text:p text:style-name="P2">Федеральный закон от 29 июля 2017 г. № 243-ФЗ «О внесении изменений в Федеральный закон «О гражданстве Российской Федерации» и статьи 8 и 14 Федерального закона «О правовом положении иностранных граждан в Российской Федерации»;</text:p>
        </text:list-item>
        <text:list-item>
          <text:p text:style-name="P2">Федеральный закон от 29 июля 2017 г. № 248-ФЗ «О внесении изменений в Уголовный кодекс Российской Федерации»;</text:p>
        </text:list-item>
        <text:list-item>
          <text:p text:style-name="P2">Федеральный закон от 14 ноября 2017 г. № 321-ФЗ «О внесении изменений в статью 117 Семейного кодекса Российской Федерации и Федеральный закон «Об исполнительном производстве» в части совершенствования процедуры взыскания алиментов»;</text:p>
        </text:list-item>
        <text:list-item>
          <text:p text:style-name="P2">Федеральный закон от 20 декабря 2017 г. № 411-ФЗ «О внесении изменений в статьи 6 и 12 Федерального закона «О дополнительных мерах государственной поддержки семей, имеющих детей»;</text:p>
        </text:list-item>
        <text:list-item>
          <text:p text:style-name="P2">Федеральный закон от 28 декабря 2017 г. № 418-ФЗ «О ежемесячных выплатах семьям, имеющим детей»;</text:p>
        </text:list-item>
        <text:list-item>
          <text:p text:style-name="P2">Федеральный закон от 28 декабря 2017 г. № 432-ФЗ «О внесении изменений в Федеральный закон «О дополнительных мерах государственной поддержки семей, имеющих детей».</text:p>
        </text:list-item>
      </text:list>
      <text:p text:style-name="P19"><text:span text:style-name="T5">Указы Президента Российской Федерации:</text:span></text:p>
      <text:list xml:id="list4179886166" text:style-name="WWNum6">
        <text:list-item>
          <text:p text:style-name="P3">Указ Президента Российской Федерации от 29 мая 2017 г. № 240 <text:line-break/>«Об объявлении в Российской Федерации Десятилетия детства»;</text:p>
        </text:list-item>
        <text:list-item>
          <text:p text:style-name="P3">Указ Президента Российской Федерации от 3 сентября 2017 г. № 410 <text:line-break/>«О внесении изменений в Положение о порядке рассмотрения вопросов гражданства Российской Федерации, утвержденное Указом Президента Российской Федерации от 14 ноября 2002 г. № 1325»;</text:p>
        </text:list-item>
        <text:list-item>
          <text:p text:style-name="P3">Указ Президента Российской Федерации от 28 сентября 2017 г. № 449 «О внесении изменений в Указ Президента Российской Федерации <text:line-break/>от 7 декабря 2015 г. № 607 «О мерах государственной поддержки лиц, проявивших выдающиеся способности»;</text:p>
        </text:list-item>
        <text:list-item>
          <text:p text:style-name="P3"><text:soft-page-break/>Указ Президента Российской Федерации от 18 октября 2017 г. № 487 <text:line-break/>«О внесении изменения в Указ Президента Российской Федерации <text:line-break/>от 7 мая 2012 г. № 606 «О мерах по реализации демографической политики Российской Федерации»;</text:p>
        </text:list-item>
        <text:list-item>
          <text:p text:style-name="P3">Указ Президента Российской Федерации от 14 ноября 2017 г. № 549 <text:line-break/>«О порядке принесения Присяги гражданина Российской Федерации».</text:p>
        </text:list-item>
      </text:list>
      <text:p text:style-name="P19"><text:span text:style-name="T5">Нормативно-правовые акты Правительства Российской Федерации:</text:span></text:p>
      <text:list xml:id="list3215521335" text:style-name="WWNum9">
        <text:list-item>
          <text:p text:style-name="P4">Постановление Правительства Российской Федерации от 26 января <text:line-break/>2017 г. № 88 «Об утверждении размера индексации выплат, пособий и компенсаций в 2017 году»;</text:p>
        </text:list-item>
        <text:list-item>
          <text:p text:style-name="P4">Постановление Правительства Российской Федерации от 14 февраля 2017 г. № 181 «О Единой государственной информационной системе социального обеспечения»;</text:p>
        </text:list-item>
        <text:list-item>
          <text:p text:style-name="P4">Постановление Правительства Российской Федерации от 21 марта <text:line-break/>2017 г. № 320 «О внесении изменений в постановление Правительства Российской Федерации от 26 октября 2012 г. № 1101 «О единой автоматизированной информационной системе «Единый реестр доменных имен, указателей страниц сайтов в информационно-телекоммуникационной сети «Интернет» и сетевых адресов, позволяющих идентифицировать сайты в информационно-телекоммуникационной сети «Интернет», содержащие информацию, распространение которой в Российской Федерации запрещено»;</text:p>
        </text:list-item>
        <text:list-item>
          <text:p text:style-name="P4">Постановление Правительства Российской Федерации от 24 июня <text:line-break/>2017 г. № 741 «О внесении изменений в некоторые акты Правительства Российской Федерации»;</text:p>
        </text:list-item>
        <text:list-item>
          <text:p text:style-name="P4">Постановление Правительства Российской Федерации от 5 декабря <text:line-break/>2017 г. № 1474 «О внесении изменений в некоторые акты Правительства Российской Федерации»;</text:p>
        </text:list-item>
        <text:list-item>
          <text:p text:style-name="P4">Постановление Правительства Российской Федерации от 11 декабря 2017 г. № 1514 «О внесении изменений в постановление Правительства Российской Федерации от 21 апреля 2011 г. № 294 и признании утратившими силу абзацев третьего и четвертого подпункта «б» пункта 3 изменений, которые вносятся в постановление Правительства <text:soft-page-break/>Российской Федерации от 21 апреля 2011 № 294, утвержденных постановлением Правительства Российской Федерации от 22 декабря 2016 г. № 1427»;</text:p>
        </text:list-item>
        <text:list-item>
          <text:p text:style-name="P4">Постановление Правительства Российской Федерации от 16 декабря 2017 г. № 1567 «Об утверждении Правил информационного взаимодействия страховщика, страхователей, медицинских организаций и федеральных государственных учреждений медико-социальной экспертизы по обмену сведениями в целях формирования листка нетрудоспособности в форме электронного документа»;</text:p>
        </text:list-item>
        <text:list-item>
          <text:p text:style-name="P4">Постановление Правительства Российской Федерации от 30 декабря 2017 г. № 1710 «Об утверждении государственной программы Российской Федерации «Обеспечение доступным и комфортным жильем и коммунальными услугами граждан Российской Федерации»;</text:p>
        </text:list-item>
        <text:list-item>
          <text:p text:style-name="P4">Распоряжение Правительства Российской Федерации от 22 марта 2017 г. № 520-р «Об утверждении Основ государственного регулирования и государственного контроля организации отдыха и оздоровления детей»;</text:p>
        </text:list-item>
        <text:list-item>
          <text:p text:style-name="P4">Распоряжение Правительства Российской Федерации от 22 мая 2017 г. № 978-р «Об утверждении Концепции развития системы профилактики безнадзорности и правонарушений несовершеннолетних на период до 2020 года и плана мероприятий по ее реализации»;</text:p>
        </text:list-item>
        <text:list-item>
          <text:p text:style-name="P4">Распоряжение Правительства Российской Федерации от 3 июня 2017 г. № 1155-р «Об утверждении Концепции программы поддержки детского и юношеского чтения в Российской Федерации»;</text:p>
        </text:list-item>
        <text:list-item>
          <text:p text:style-name="P4">Распоряжение Правительства Российской Федерации от 6 октября <text:line-break/>2017 г. № 2184-р «О распределении в 2017 году субсидий из федерального бюджета бюджетам субъектов Российской Федерации на софинансирование расходных обязательств субъектов Российской Федерации, возникающих при назначении ежемесячной денежной выплаты нуждающимся в поддержке семьям в связи с рождением третьего или последующих детей»;</text:p>
        </text:list-item>
        <text:list-item>
          <text:p text:style-name="P4">Распоряжение Правительства Российской Федерации от 25 октября <text:line-break/>2017 г. № 2344-р «О плане мероприятий по реализации Основ государственного регулирования и государственного контроля организации отдыха и оздоровления детей»;</text:p>
        </text:list-item>
        <text:list-item>
          <text:p text:style-name="P4"><text:soft-page-break/>Распоряжение Правительства Российской Федерации от 8 ноября 2017 г. № 2466-р «Об утверждении перечня специализированных продуктов лечебного питания для детей-инвалидов на 2018 год»;</text:p>
        </text:list-item>
        <text:list-item>
          <text:p text:style-name="P4">Распоряжение Правительства Российской Федерации от 18 ноября <text:line-break/>2017 г. № 2565-р «Об утверждении перечня субъектов Российской Федерации, в отношении которых в 2018 году за счет бюджетных ассигнований федерального бюджета будет осуществляться софинансирование расходных обязательств субъектов Российской Федерации, возникающих при установлении нуждающимся в поддержке семьям ежемесячной денежной выплаты, предусмотренной пунктом 2 Указа Президента Российской Федерации от 7 мая 2012 г. № 606»;</text:p>
        </text:list-item>
        <text:list-item>
          <text:p text:style-name="P4">Распоряжение Правительства Российской Федерации от 2 декабря <text:line-break/>2017 г. № 2699-р «Об утверждении распределения субсидий, предоставляемых в 2017 году из федерального бюджета бюджетам субъектов РФ на софинансирование расходных обязательств, возникающих при установлении нуждающимся в поддержке семьям ежемесячной денежной выплаты»;</text:p>
        </text:list-item>
        <text:list-item>
          <text:p text:style-name="P4">Распоряжение Правительства Российской Федерации от 11 декабря <text:line-break/>2017 г. № 2758-р «Об утверждении в 2018 году субсидий, предоставляемых из федерального бюджета федеральным государственным бюджетным учреждениям, находящимся в ведении Минздрава России, на финансовое обеспечение создания обучающих симуляционных центров».</text:p>
        </text:list-item>
      </text:list>
      <text:p text:style-name="P20"/>
      <text:p text:style-name="P9"><text:span text:style-name="T6">НОРМАТИВНЫЕ ПРАВОВЫЕ АКТЫ ФЕДЕРАЛЬНЫХ ОРГАНОВ ИСПОЛНИТЕЛЬНОЙ ВЛАСТИ</text:span></text:p>
      <text:p text:style-name="P10"/>
      <text:p text:style-name="P11"><text:soft-page-break/><text:span text:style-name="T6">1) Министерства внутренних дел Российской Федерации:</text:span></text:p>
      <text:list xml:id="list616280244" text:style-name="WWNum19">
        <text:list-item>
          <text:p text:style-name="P5">Приказ Министерства внутренних дел Российской Федерации <text:line-break/>от 18 сентября 2017 г. № 719 «Об утверждении формы бланка справки о принятии к рассмотрению заявления о признании гражданином Российской Федерации или о приеме в гражданство Российской Федерации и формы бланка документа, удостоверяющего личность на период рассмотрения заявления о признании гражданином Российской Федерации или о приеме в гражданство Российской Федерации, и установлении срока его действия»;</text:p>
        </text:list-item>
        <text:list-item>
          <text:p text:style-name="P5">Приказ Министерства внутренних дел Российской Федерации <text:line-break/>от 28 сентября 2017 г. № 738 «Об утверждении Порядка формирования и работы комиссий по признанию иностранного гражданина или лица без гражданства носителем русского языка, Требований к составу комиссии по признанию иностранного гражданина или лица без гражданства носителем русского языка, Правил проведения комиссией по признанию иностранного гражданина или лица без гражданства носителем русского языка собеседования с иностранным гражданином или лицом без гражданства, Требований к форме заявления о признании иностранного гражданина или лица без гражданства носителем русского языка и Требований к форме решения о признании иностранного гражданина или лица без гражданства носителем русского языка комиссии по признанию иностранного гражданина или лица без гражданства носителем русского языка».</text:p>
        </text:list-item>
      </text:list>
      <text:p text:style-name="P11"><text:span text:style-name="T6">2) Министерства здравоохранения Российской Федерации:</text:span></text:p>
      <text:list xml:id="list852354561" text:style-name="WWNum20">
        <text:list-item>
          <text:p text:style-name="P6">Приказ Министерства здравоохранения Российской Федерации <text:line-break/>от 13 июня 2017 г. № 325н «О внесении изменений в Требования к организации и выполнению работ (услуг) при оказании первичной медико-санитарной, специализированной (в том числе высокотехнологичной), скорой (в том числе скорой специализированной), паллиативной медицинской помощи, оказании медицинской помощи при санаторно-курортном лечении, при проведении медицинских экспертиз, медицинских осмотров, медицинских освидетельствований и санитарно-противоэпидемических (профилактических) мероприятий в рамках оказания медицинской помощи, при трансплантации (пересадке) органов и (или) тканей, <text:soft-page-break/>обращении донорской и (или) ее компонентов в медицинских целях, утвержденные приказом Министерства здравоохранения Российской Федерации от 11 марта 2013 г. № 121н»;</text:p>
        </text:list-item>
        <text:list-item>
          <text:p text:style-name="P6">Приказ Министерства здравоохранения Российской Федерации <text:line-break/>от 4 июля 2017 г. № 380н «О внесении изменений в Порядок оказания медицинской помощи по профилю «детская онкология», утвержденный приказом Министерства здравоохранения Российской Федерации <text:line-break/>от 31 октября 2012 г. № 560н»;</text:p>
        </text:list-item>
        <text:list-item>
          <text:p text:style-name="P6">Приказ Министерства здравоохранения Российской Федерации <text:line-break/>от 10 августа 2017 г. № 514н «О Порядке проведения профилактических медицинских осмотров несовершеннолетних»;</text:p>
        </text:list-item>
        <text:list-item>
          <text:p text:style-name="P6">Приказ Министерства здравоохранения Российской Федерации <text:line-break/>от 17 августа 2017 г. № 525н «О внесении изменений в стандарт медицинской помощи при бесплодии с использованием вспомогательных репродуктивных технологий, утвержденный приказом Министерства здравоохранения Российской Федерации от 30 октября 2012 г. № 556н»;</text:p>
        </text:list-item>
        <text:list-item>
          <text:p text:style-name="P6">Приказ Министерства здравоохранения Российской Федерации <text:line-break/>от 24 августа 2017 г. № 548н «О внесении изменения в номенклатуру медицинских услуг, утвержденную приказом Министерства здравоохранения и социального развития Российской Федерации <text:line-break/>от 27 декабря 2011 г. № 1664н».</text:p>
        </text:list-item>
      </text:list>
      <text:p text:style-name="P19"><text:span text:style-name="T5">3) Министерства образования и науки Российской Федерации:</text:span></text:p>
      <text:list xml:id="list2429388405" text:style-name="WWNum8">
        <text:list-item>
          <text:p text:style-name="P7">Приказ Министерства образования и науки Российской Федерации <text:line-break/>от 5 октября 2017 г. № 1002 «Об утверждении перечня олимпиад и иных интеллектуальных и (или) творческих конкурсов, мероприятий, направленных на развитие интеллектуальных и творческих способностей, способностей к занятиям физической культурой и спортом, интереса к научной (научно-исследовательской), инженерно-технической, изобретательской, творческой, физкультурно-спортивной деятельности, а также на пропаганду научных знаний, творческих и спортивных достижений, на 2017/18 учебный год»;</text:p>
        </text:list-item>
        <text:list-item>
          <text:p text:style-name="P7"><text:soft-page-break/>Приказ Министерства образования и науки Российской Федерации <text:line-break/>от 18 декабря 2017 г. «Об утверждении формы договора о предоставлении гранта Президента Российской Федерации для поддержки лица, проявившего выдающиеся способности и поступившего на обучение в образовательную организацию высшего образования по очной форме обучения по программе бакалавриата или программе специалитета за счет бюджетных ассигнований федерального бюджета, бюджетов субъектов Российской Федерации или местных бюджетов»;</text:p>
        </text:list-item>
        <text:list-item>
          <text:p text:style-name="P7">Приказ Министерства образования и науки Российской Федерации <text:line-break/>от 21 декабря 2017 г. № 1241 «О внесении изменений в Административный регламент исполнения Федеральной службой по надзору в сфере образования и науки государственной функции по осуществлению федерального государственного надзора в сфере образования, утвержденный приказом Министерства образования и науки Российской Федерации от 28 сентября 2016 г. № 1230, в части установления требований к порядку организации и осуществления федерального государственного контроля (надзора) за обеспечением доступности для инвалидов объектов и услуг в сфере образования»;</text:p>
        </text:list-item>
        <text:list-item>
          <text:p text:style-name="P7">Приказ Министерства образования и науки Российской Федерации <text:line-break/>от 28 декабря 2017 г. № 1209 «О внесении изменений в перечень олимпиад и иных интеллектуальных и (или) творческих конкурсов, мероприятий, направленных на развитие интеллектуальных и творческих способностей, способностей к занятиям физической культурой и спортом, интереса к научной (научно-исследовательской), инженерно-технической, изобретательской, творческой, физкультурно-спортивной деятельности, а также на пропаганду научных знаний, творческих и спортивных достижений, на 2016/17 учебный год, утвержденный приказом Министерства образования и науки Российской Федерации от 31 мая 2016 г. № 645»;</text:p>
        </text:list-item>
        <text:list-item>
          <text:p text:style-name="P7">Приказ Министерства образования и науки Российской Федерации <text:line-break/>от 28 декабря 2017 г. № 1276 «О внесении изменений в перечень олимпиад и иных интеллектуальных и (или) творческих конкурсов, мероприятий, направленных на развитие интеллектуальных и творческих способностей, способностей к занятиям физической <text:soft-page-break/>культурой и спортом, интереса к научной (научно-исследовательской), инженерно-технической, изобретательской, творческой, физкультурно-спортивной деятельности, а также на пропаганду научных знаний, творческих и спортивных достижений, на 2017/18 учебный год, утвержденный приказом Министерства образования и науки Российской Федерации от 5 октября 2017 г. № 1002».</text:p>
        </text:list-item>
      </text:list>
      <text:p text:style-name="P19"><text:span text:style-name="T5">4) Министерства труда и социальной защиты Российской Федерации:</text:span></text:p>
      <text:list xml:id="list1145424966" text:style-name="WWNum5">
        <text:list-item>
          <text:p text:style-name="P8">Приказ Министерства труда и социальной защиты Российской Федерации от 30 июня 2017 г. № 542н «Об утверждении Порядка формирования классификатора мер социальной защиты (поддержки), его актуализации и использования участниками информационного взаимодействия при размещении информации в Единой государственной информационной системе социального обеспечения»;</text:p>
        </text:list-item>
        <text:list-item>
          <text:p text:style-name="P8">Приказ Министерства труда и социальной защиты Российской Федерации от 30 июня 2017 г. № 546н «О внесении изменений в некоторые административные регламенты, утвержденные приказами Министерства труда и социальной защиты Российской Федерации, в части определения требований к предоставлению государственных услуг, предоставляемых Пенсионным фондом Российской Федерации и его территориальными органами в электронной форме»;</text:p>
        </text:list-item>
        <text:list-item>
          <text:p text:style-name="P8">Приказ Министерства труда и социальной защиты Российской Федерации от 2 августа 2017 г. № 606н «Об утверждении Правил подачи заявления о распоряжении средствами (частью средств) материнского (семейного) капитала и перечня документов, необходимых для реализации права распоряжения средствами материнского (семейного) капитала»;</text:p>
        </text:list-item>
        <text:list-item>
          <text:p text:style-name="P8">Приказ Министерства труда и социальной защиты Российской Федерации от 14 сентября 2017 г. № 677н «Об утверждении Административного регламента предоставления Фондом социального страхования Российской Федерации государственной услуги по назначению и выплате единовременного пособия при рождении ребенка в случае невозможности его выплаты страхователем»;</text:p>
        </text:list-item>
        <text:list-item>
          <text:p text:style-name="P8"><text:soft-page-break/>Приказ Министерства труда и социальной защиты Российской Федерации от 14 сентября 2017 г. № 678н «Об утверждении Административного регламента предоставления Фондом социального страхования Российской Федерации государственной услуги по назначению и выплате единовременного пособия женщинам, вставшим на учет в медицинских организациях в ранние сроки беременности, в случае невозможности его выплаты страхователем»;</text:p>
        </text:list-item>
        <text:list-item>
          <text:p text:style-name="P8">Приказ Министерства труда и социальной защиты Российской Федерации от 12 декабря 2017 г. № 837н «О внесении изменений в пункт 3 Правил подачи заявления о выдаче государственного сертификата на материнский (семейный) капитал и выдачи государственного сертификата на материнский (семейный) капитал (его дубликата), утвержденных приказом Министерства здравоохранения и социального развития Российской Федерации от 18 октября 2011 г. <text:line-break/>№ 1180н»;</text:p>
        </text:list-item>
        <text:list-item>
          <text:p text:style-name="P8">Приказ Министерства труда и социальной защиты Российской Федерации от 21 декабря 2017 г. № 862н «Об утверждении Порядка предоставления лицу, получившему государственный сертификат на материнский (семейный) капитал, информации о размере материнского (семейного) капитала либо в случае распоряжения частью материнского (семейного) капитала - о размере его оставшейся части»;</text:p>
        </text:list-item>
        <text:list-item>
          <text:p text:style-name="P8">Приказ Министерства труда и социальной защиты населения Российской Федерации от 29 декабря 2017 г. № 889н «Об утверждении Порядка осуществления ежемесячных выплат в связи с рождением (усыновлением) первого ребенка и (или) второго ребенка, обращения за назначением указанных выплат, а также перечня документов (сведений), необходимых для назначения ежемесячных выплат в связи с рождением (усыновлением) первого и (или) второго ребенка».</text:p>
        </text:list-item>
      </text:list>
      <text:p text:style-name="P18"><text:span text:style-name="T5">5) Федеральной службы по надзору в сфере защиты прав потребителей и благополучия человека:</text:span></text:p>
      <text:list xml:id="list3785577690" text:style-name="WWNum21">
        <text:list-item>
          <text:p text:style-name="P1">Постановление Главного государственного санитарного врача Российской Федерации от 22 марта 2017 г. № 38 «О внесении изменений в санитарно-эпидемиологические правила СанПиН 2.4.4.2599-10 <text:soft-page-break/>«Гигиенические требования к устройству, содержанию и организации режима в оздоровительных учреждениях с дневным пребыванием детей в период каникул», СанПиН 2.4.2.2842-11 «Санитарно-эпидемиологические требования к устройству, содержанию и организации работы лагерей труда и отдыха для подростков», СанПиН 2.4.4.3155-13 «Санитарно-эпидемиологические требования к устройству, содержанию и организации работы стационарных организаций отдыха и оздоровления детей», СанПиН 2.4.4.3048-13 «Санитарно-эпидемиологические требования к устройству и организации работы детских лагерей палаточного типа»;</text:p>
        </text:list-item>
        <text:list-item>
          <text:p text:style-name="P1">Постановление Главного государственного санитарного врача Российской Федерации от 30 июня 2017 г. № 92 «О мероприятиях по профилактике гриппа и ОРВИ в эпидемическом сезоне 2017-2018 годов»;</text:p>
        </text:list-item>
        <text:list-item>
          <text:p text:style-name="P1">Постановление Главного государственного санитарного врача Российской Федерации от 5 декабря 2017 г. № 149 «О внесении изменений в санитарно-эпидемиологические правила СП 3.1.1.3108-13 «Профилактика острых кишечных инфекций»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4pt" style:font-name-asian="Calibri" style:font-family-asian="Calibri" style:font-family-generic-asian="system" style:font-pitch-asian="variable" style:font-size-asian="14pt" style:language-asian="en" style:country-asian="US" style:font-size-complex="14pt"/>
    </style:style>
    <style:style style:name="ListLabel_20_25" style:display-name="ListLabel 25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9" style:display-name="ListLabel 9" style:family="text">
      <style:text-properties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6:59:56.908000000</meta:creation-date>
    <dc:date>2019-01-15T17:00:17.165000000</dc:date>
    <meta:editing-duration>PT20S</meta:editing-duration>
    <meta:editing-cycles>1</meta:editing-cycles>
    <meta:document-statistic meta:table-count="1" meta:image-count="0" meta:object-count="0" meta:page-count="11" meta:paragraph-count="74" meta:word-count="2477" meta:character-count="19257" meta:non-whitespace-character-count="16876"/>
    <meta:generator>LibreOffice/6.0.5.2$Windows_X86_64 LibreOffice_project/54c8cbb85f300ac59db32fe8a675ff7683cd5a16</meta:generator>
  </office:meta>
</office:document-meta>
</file>