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officeooo:paragraph-rsid="000ba867"/>
    </style:style>
    <style:style style:name="P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Arial" fo:font-size="12pt" officeooo:paragraph-rsid="00018ced" style:font-size-asian="12pt" style:font-size-complex="12pt"/>
    </style:style>
    <style:style style:name="P3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Arial" fo:font-size="12pt" fo:letter-spacing="-0.005cm" officeooo:paragraph-rsid="00018ced" style:font-size-asian="12pt" style:font-size-complex="12pt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Arial" fo:font-size="12pt" officeooo:paragraph-rsid="00018ced" style:font-size-asian="12pt" style:font-size-complex="12pt"/>
    </style:style>
    <style:style style:name="P5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style:page-number="auto" fo:background-color="#ffffff">
        <style:tab-stops>
          <style:tab-stop style:position="16.764cm"/>
        </style:tab-stops>
      </style:paragraph-properties>
      <style:text-properties fo:color="#000000" style:font-name="Arial" fo:font-size="12pt" fo:letter-spacing="-0.004cm" fo:font-weight="bold" officeooo:paragraph-rsid="00018ced" style:font-size-asian="12pt" style:font-weight-asian="bold" style:font-size-complex="12pt"/>
    </style:style>
    <style:style style:name="P6" style:family="paragraph" style:parent-style-name="Standard">
      <loext:graphic-properties draw:fill="solid" draw:fill-color="#ffffff"/>
      <style:paragraph-properties fo:margin-left="0.067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style:font-name="Arial" fo:font-size="12pt" fo:font-weight="bold" officeooo:paragraph-rsid="00018ced" style:font-size-asian="12pt" style:font-weight-asian="bold" style:font-size-complex="12pt"/>
    </style:style>
    <style:style style:name="P7" style:family="paragraph" style:parent-style-name="Standard">
      <loext:graphic-properties draw:fill="solid" draw:fill-color="#ffffff"/>
      <style:paragraph-properties fo:margin-left="0.067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style:font-name="Arial" fo:font-size="12pt" fo:font-weight="bold" officeooo:paragraph-rsid="0022ef77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="solid" draw:fill-color="#ffffff"/>
      <style:paragraph-properties fo:margin-left="0.067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style:font-name="Arial" fo:font-size="12pt" officeooo:paragraph-rsid="0022ef77" style:font-size-asian="12pt" style:font-size-complex="12pt"/>
    </style:style>
    <style:style style:name="P9" style:family="paragraph" style:parent-style-name="Standard">
      <loext:graphic-properties draw:fill="solid" draw:fill-color="#ffffff"/>
      <style:paragraph-properties fo:margin-left="0.067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Arial" fo:font-size="12pt" officeooo:paragraph-rsid="00018ced" style:font-size-asian="12pt" style:font-size-complex="12pt"/>
    </style:style>
    <style:style style:name="P10" style:family="paragraph" style:parent-style-name="Standard">
      <loext:graphic-properties draw:fill="solid" draw:fill-color="#ffffff"/>
      <style:paragraph-properties fo:margin-left="0.067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Arial" fo:font-size="12pt" fo:font-style="normal" officeooo:paragraph-rsid="00018ced" style:font-size-asian="12pt" style:font-style-asian="normal" style:font-size-complex="12pt" style:font-style-complex="normal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style:font-name="Arial" fo:font-size="12pt" fo:language="ru" fo:country="RU" officeooo:rsid="00069d82" officeooo:paragraph-rsid="00069d82" style:font-size-asian="12pt" style:font-size-complex="12pt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style:font-name="Arial" fo:font-size="12pt" fo:language="ru" fo:country="RU" officeooo:rsid="00069d82" officeooo:paragraph-rsid="0007d7f2" style:font-size-asian="12pt" style:font-size-complex="12pt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style:font-name="Arial" fo:font-size="12pt" fo:language="ru" fo:country="RU" officeooo:rsid="00069d82" officeooo:paragraph-rsid="00071880" style:font-size-asian="12pt" style:font-size-complex="12pt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style:font-name="Arial" fo:font-size="12pt" fo:language="ru" fo:country="RU" officeooo:rsid="001932bb" officeooo:paragraph-rsid="0007d7f2" style:font-size-asian="12pt" style:font-size-complex="12pt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style:font-name="Arial" fo:font-size="12pt" fo:language="ru" fo:country="RU" officeooo:rsid="0007d7f2" officeooo:paragraph-rsid="001932bb" style:font-size-asian="12pt" style:font-size-complex="12pt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style:font-name="Arial" fo:font-size="12pt" fo:language="ru" fo:country="RU" officeooo:rsid="0007d7f2" officeooo:paragraph-rsid="0007d7f2" style:font-size-asian="12pt" style:font-size-complex="12pt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style:font-name="Arial" fo:font-size="12pt" fo:language="ru" fo:country="RU" officeooo:rsid="0005edc3" officeooo:paragraph-rsid="0005edc3" style:font-size-asian="12pt" style:font-size-complex="12pt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style:font-name="Arial" fo:font-size="12pt" fo:language="ru" fo:country="RU" officeooo:rsid="0005edc3" officeooo:paragraph-rsid="000ba867" style:font-size-asian="12pt" style:font-size-complex="12pt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style:font-name="Arial" fo:font-size="12pt" fo:language="ru" fo:country="RU" officeooo:rsid="000ba867" officeooo:paragraph-rsid="000ba867" style:font-size-asian="12pt" style:font-size-complex="12pt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style:font-name="Arial" fo:font-size="12pt" fo:language="ru" fo:country="RU" fo:font-weight="bold" officeooo:rsid="0008f1aa" officeooo:paragraph-rsid="0007d7f2" style:font-size-asian="12pt" style:font-weight-asian="bold" style:font-size-complex="12pt" style:font-weight-complex="bold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style:font-name="Arial" fo:font-size="12pt" fo:language="ru" fo:country="RU" fo:font-weight="bold" officeooo:rsid="0005edc3" officeooo:paragraph-rsid="0005edc3" style:font-size-asian="12pt" style:font-weight-asian="bold" style:font-size-complex="12pt" style:font-weight-complex="bold"/>
    </style:style>
    <style:style style:name="P2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style:font-name="Arial" fo:font-size="12pt" fo:language="ru" fo:country="RU" fo:font-weight="bold" officeooo:rsid="000aa0b5" officeooo:paragraph-rsid="000aa0b5" style:font-size-asian="12pt" style:font-weight-asian="bold" style:font-size-complex="12pt" style:font-weight-complex="bold"/>
    </style:style>
    <style:style style:name="P2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style:font-name="Arial" fo:font-size="12pt" fo:language="ru" fo:country="RU" fo:font-weight="bold" officeooo:rsid="000ba867" officeooo:paragraph-rsid="000ba867" style:font-size-asian="12pt" style:font-weight-asian="bold" style:font-size-complex="12pt" style:font-weight-complex="bold"/>
    </style:style>
    <style:style style:name="P2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style:font-name="Arial" fo:font-size="12pt" fo:language="ru" fo:country="RU" fo:font-weight="normal" officeooo:rsid="000b8999" officeooo:paragraph-rsid="000b8999" style:font-size-asian="12pt" style:font-weight-asian="normal" style:font-size-complex="12pt" style:font-weight-complex="normal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style:font-name="Arial" fo:font-size="12pt" fo:language="ru" fo:country="RU" fo:font-weight="normal" officeooo:rsid="000aa0b5" officeooo:paragraph-rsid="000aa0b5" style:font-size-asian="12pt" style:font-weight-asian="normal" style:font-size-complex="12pt" style:font-weight-complex="normal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style:font-name="Arial" fo:font-size="12pt" fo:language="ru" fo:country="RU" fo:font-weight="normal" officeooo:rsid="0012fe38" officeooo:paragraph-rsid="000deab1" style:font-size-asian="12pt" style:font-weight-asian="normal" style:font-size-complex="12pt" style:font-weight-complex="normal"/>
    </style:style>
    <style:style style:name="P2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style:font-name="Arial" fo:font-size="12pt" fo:language="ru" fo:country="RU" fo:font-weight="normal" officeooo:rsid="0012c2e5" officeooo:paragraph-rsid="00046904" style:font-size-asian="12pt" style:font-weight-asian="normal" style:font-size-complex="12pt" style:font-weight-complex="normal"/>
    </style:style>
    <style:style style:name="P2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style:font-name="Arial" fo:font-size="12pt" officeooo:paragraph-rsid="0007d7f2" style:font-size-asian="12pt" style:font-size-complex="12pt"/>
    </style:style>
    <style:style style:name="P2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16.789cm"/>
        </style:tab-stops>
      </style:paragraph-properties>
      <style:text-properties style:font-name="Arial" fo:font-size="12pt" officeooo:paragraph-rsid="000277b9" style:font-size-asian="12pt" style:font-size-complex="12pt"/>
    </style:style>
    <style:style style:name="P3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Arial" fo:font-size="12pt" officeooo:paragraph-rsid="000b8999" style:font-size-asian="12pt" style:font-size-complex="12pt"/>
    </style:style>
    <style:style style:name="P3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Arial" fo:font-size="12pt" officeooo:paragraph-rsid="0012b6fb" style:font-size-asian="12pt" style:font-size-complex="12pt"/>
    </style:style>
    <style:style style:name="P3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Arial" fo:font-size="12pt" officeooo:paragraph-rsid="000deab1" style:font-size-asian="12pt" style:font-size-complex="12pt"/>
    </style:style>
    <style:style style:name="P3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Arial" fo:font-size="12pt" officeooo:paragraph-rsid="00046904" style:font-size-asian="12pt" style:font-size-complex="12pt"/>
    </style:style>
    <style:style style:name="P3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Arial" fo:font-size="12pt" officeooo:rsid="0012b6fb" officeooo:paragraph-rsid="0012b6fb" style:font-size-asian="12pt" style:font-size-complex="12pt"/>
    </style:style>
    <style:style style:name="P3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style:font-name="Arial" fo:font-size="12pt" fo:language="ru" fo:country="RU" officeooo:rsid="00046904" officeooo:paragraph-rsid="0005edc3" style:font-size-asian="12pt" style:font-size-complex="12pt"/>
    </style:style>
    <style:style style:name="P3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Arial" fo:font-size="12pt" fo:language="ru" fo:country="RU" officeooo:rsid="00046904" officeooo:paragraph-rsid="0005edc3" style:font-size-asian="12pt" style:font-size-complex="12pt"/>
    </style:style>
    <style:style style:name="P3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Arial" fo:font-size="12pt" fo:language="ru" fo:country="RU" officeooo:rsid="00046904" officeooo:paragraph-rsid="00046904" style:font-size-asian="12pt" style:font-size-complex="12pt"/>
    </style:style>
    <style:style style:name="P3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Arial" fo:font-size="12pt" fo:language="ru" fo:country="RU" officeooo:rsid="0008f1aa" officeooo:paragraph-rsid="0008f1aa" style:font-size-asian="12pt" style:font-size-complex="12pt"/>
    </style:style>
    <style:style style:name="P3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Arial" fo:font-size="12pt" fo:language="ru" fo:country="RU" officeooo:rsid="000aa0b5" officeooo:paragraph-rsid="000aa0b5" style:font-size-asian="12pt" style:font-size-complex="12pt"/>
    </style:style>
    <style:style style:name="P4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Arial" fo:font-size="12pt" fo:language="ru" fo:country="RU" officeooo:rsid="000fe48c" officeooo:paragraph-rsid="000fe48c" style:font-size-asian="12pt" style:font-size-complex="12pt"/>
    </style:style>
    <style:style style:name="P4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Arial" fo:font-size="12pt" fo:language="ru" fo:country="RU" fo:font-weight="bold" officeooo:rsid="000deab1" officeooo:paragraph-rsid="000deab1" style:font-size-asian="12pt" style:font-weight-asian="bold" style:font-size-complex="12pt" style:font-weight-complex="bold"/>
    </style:style>
    <style:style style:name="P4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Arial" fo:font-size="12pt" fo:language="ru" fo:country="RU" fo:font-weight="bold" officeooo:rsid="0005edc3" officeooo:paragraph-rsid="0005edc3" style:font-size-asian="12pt" style:font-weight-asian="bold" style:font-size-complex="12pt" style:font-weight-complex="bold"/>
    </style:style>
    <style:style style:name="P4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Arial" fo:font-size="12pt" fo:language="ru" fo:country="RU" fo:font-weight="bold" officeooo:rsid="000fe48c" officeooo:paragraph-rsid="001f0ca3" style:font-size-asian="12pt" style:font-weight-asian="bold" style:font-size-complex="12pt" style:font-weight-complex="bold"/>
    </style:style>
    <style:style style:name="P4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Arial" fo:font-size="12pt" fo:language="ru" fo:country="RU" fo:font-weight="normal" officeooo:rsid="000fe48c" officeooo:paragraph-rsid="001f0ca3" style:font-size-asian="12pt" style:font-weight-asian="normal" style:font-size-complex="12pt" style:font-weight-complex="normal"/>
    </style:style>
    <style:style style:name="P4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Arial" fo:font-size="12pt" fo:language="ru" fo:country="RU" fo:font-weight="normal" officeooo:rsid="000fe48c" officeooo:paragraph-rsid="000fe48c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2pt" fo:font-weight="normal" officeooo:paragraph-rsid="000fe48c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2pt" fo:font-style="normal" fo:font-weight="normal" officeooo:paragraph-rsid="000fe48c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loext:graphic-properties draw:fill="solid" draw:fill-color="#ffffff"/>
      <style:paragraph-properties fo:margin-left="0cm" fo:margin-right="-0.095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6.753cm"/>
        </style:tab-stops>
      </style:paragraph-properties>
      <style:text-properties fo:color="#000000" style:font-name="Arial" fo:font-size="12pt" fo:letter-spacing="-0.004cm" fo:language="ru" fo:country="RU" style:text-underline-style="none" fo:font-weight="bold" officeooo:paragraph-rsid="00018ced" style:font-size-asian="12pt" style:font-weight-asian="bold" style:font-size-complex="12pt" style:font-weight-complex="bold"/>
    </style:style>
    <style:style style:name="P49" style:family="paragraph" style:parent-style-name="Standard">
      <loext:graphic-properties draw:fill="solid" draw:fill-color="#ffffff"/>
      <style:paragraph-properties fo:margin-left="0cm" fo:margin-right="-0.095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6.753cm"/>
        </style:tab-stops>
      </style:paragraph-properties>
      <style:text-properties style:font-name="Arial" fo:font-size="12pt" style:text-underline-style="none" officeooo:paragraph-rsid="00160ee1" style:font-size-asian="12pt" style:font-size-complex="12pt"/>
    </style:style>
    <style:style style:name="P50" style:family="paragraph" style:parent-style-name="Standard">
      <loext:graphic-properties draw:fill="solid" draw:fill-color="#ffffff"/>
      <style:paragraph-properties fo:margin-left="0cm" fo:margin-right="2.642cm" fo:margin-top="0cm" fo:margin-bottom="0cm" loext:contextual-spacing="false" fo:line-height="100%" fo:text-align="start" style:justify-single-word="false" fo:text-indent="0cm" style:auto-text-indent="false" fo:background-color="#ffffff"/>
      <style:text-properties style:font-name="Arial" fo:font-size="12pt" officeooo:paragraph-rsid="00018ced" style:font-size-asian="12pt" style:font-size-complex="12pt"/>
    </style:style>
    <style:style style:name="P51" style:family="paragraph" style:parent-style-name="Standard">
      <loext:graphic-properties draw:fill="solid" draw:fill-color="#ffffff"/>
      <style:paragraph-properties fo:margin-left="0.018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fo:color="#000000" style:font-name="Arial" fo:font-size="12pt" fo:letter-spacing="-0.005cm" fo:font-weight="bold" officeooo:paragraph-rsid="00018ced" style:font-size-asian="12pt" style:font-weight-asian="bold" style:font-size-complex="12pt" style:font-weight-complex="bold"/>
    </style:style>
    <style:style style:name="P52" style:family="paragraph" style:parent-style-name="Standard">
      <loext:graphic-properties draw:fill="solid" draw:fill-color="#ffffff"/>
      <style:paragraph-properties fo:margin-left="0.018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style:font-name="Arial" fo:font-size="12pt" officeooo:paragraph-rsid="00018ced" style:font-size-asian="12pt" style:font-size-complex="12pt"/>
    </style:style>
    <style:style style:name="P53" style:family="paragraph" style:parent-style-name="Standard">
      <loext:graphic-properties draw:fill="solid" draw:fill-color="#ffffff"/>
      <style:paragraph-properties fo:margin-left="0.018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Arial" fo:font-size="12pt" officeooo:paragraph-rsid="00018ced" style:font-size-asian="12pt" style:font-size-complex="12pt"/>
    </style:style>
    <style:style style:name="P54" style:family="paragraph" style:parent-style-name="Standard">
      <loext:graphic-properties draw:fill="solid" draw:fill-color="#ffffff"/>
      <style:paragraph-properties fo:margin-left="0.018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Arial" fo:font-size="12pt" fo:font-weight="normal" officeooo:paragraph-rsid="00018ced" style:font-size-asian="12pt" style:font-weight-asian="normal" style:font-size-complex="12pt" style:font-weight-complex="normal"/>
    </style:style>
    <style:style style:name="P55" style:family="paragraph" style:parent-style-name="Standard">
      <loext:graphic-properties draw:fill="solid" draw:fill-color="#ffffff"/>
      <style:paragraph-properties fo:margin-left="0.025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style:font-name="Arial" fo:font-size="12pt" fo:letter-spacing="-0.007cm" fo:font-weight="bold" officeooo:paragraph-rsid="00018ced" style:font-size-asian="12pt" style:font-weight-asian="bold" style:font-size-complex="12pt" style:font-weight-complex="bold"/>
    </style:style>
    <style:style style:name="P56" style:family="paragraph" style:parent-style-name="Standard">
      <loext:graphic-properties draw:fill="solid" draw:fill-color="#ffffff"/>
      <style:paragraph-properties fo:margin-left="0.042cm" fo:margin-right="0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16.789cm"/>
        </style:tab-stops>
      </style:paragraph-properties>
      <style:text-properties fo:color="#000000" style:font-name="Arial" fo:font-size="12pt" fo:letter-spacing="-0.004cm" fo:language="ru" fo:country="RU" officeooo:rsid="000277b9" officeooo:paragraph-rsid="000277b9" style:font-size-asian="12pt" style:font-size-complex="12pt"/>
    </style:style>
    <style:style style:name="P57" style:family="paragraph" style:parent-style-name="Standard">
      <loext:graphic-properties draw:fill="solid" draw:fill-color="#ffffff"/>
      <style:paragraph-properties fo:margin-left="0.042cm" fo:margin-right="0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16.789cm"/>
        </style:tab-stops>
      </style:paragraph-properties>
      <style:text-properties style:font-name="Arial" fo:font-size="12pt" officeooo:paragraph-rsid="00018ced" style:font-size-asian="12pt" style:font-size-complex="12pt"/>
    </style:style>
    <style:style style:name="P58" style:family="paragraph" style:parent-style-name="Standard">
      <loext:graphic-properties draw:fill="solid" draw:fill-color="#ffffff"/>
      <style:paragraph-properties fo:margin-left="0.076cm" fo:margin-right="0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16.824cm"/>
        </style:tab-stops>
      </style:paragraph-properties>
      <style:text-properties fo:color="#000000" style:font-name="Arial" fo:font-size="12pt" officeooo:paragraph-rsid="00018ced" style:font-size-asian="12pt" style:font-size-complex="12pt"/>
    </style:style>
    <style:style style:name="P59" style:family="paragraph" style:parent-style-name="Standard">
      <loext:graphic-properties draw:fill="solid" draw:fill-color="#ffffff"/>
      <style:paragraph-properties fo:margin-left="0.076cm" fo:margin-right="0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16.824cm"/>
        </style:tab-stops>
      </style:paragraph-properties>
      <style:text-properties style:font-name="Arial" fo:font-size="12pt" officeooo:paragraph-rsid="00018ced" style:font-size-asian="12pt" style:font-size-complex="12pt"/>
    </style:style>
    <style:style style:name="P60" style:family="paragraph" style:parent-style-name="Standard">
      <loext:graphic-properties draw:fill="solid" draw:fill-color="#ffffff"/>
      <style:paragraph-properties fo:margin-left="0.067cm" fo:margin-right="0cm" fo:margin-top="0cm" fo:margin-bottom="0cm" loext:contextual-spacing="false" fo:line-height="100%" fo:text-align="justify" style:justify-single-word="false" fo:text-indent="0.933cm" style:auto-text-indent="false" fo:background-color="#ffffff"/>
      <style:text-properties fo:color="#000000" style:font-name="Arial" fo:font-size="12pt" officeooo:paragraph-rsid="0022ef77" style:font-size-asian="12pt" style:font-size-complex="12pt"/>
    </style:style>
    <style:style style:name="P61" style:family="paragraph" style:parent-style-name="Standard">
      <loext:graphic-properties draw:fill="solid" draw:fill-color="#ffffff"/>
      <style:paragraph-properties fo:margin-left="0.067cm" fo:margin-right="0cm" fo:margin-top="0cm" fo:margin-bottom="0cm" loext:contextual-spacing="false" fo:line-height="100%" fo:text-align="justify" style:justify-single-word="false" fo:text-indent="0.933cm" style:auto-text-indent="false" fo:background-color="#ffffff"/>
      <style:text-properties fo:color="#000000" style:font-name="Arial" fo:font-size="12pt" fo:font-weight="bold" officeooo:rsid="0022ef77" officeooo:paragraph-rsid="0022ef77" style:font-size-asian="12pt" style:font-weight-asian="bold" style:font-size-complex="12pt" style:font-weight-complex="bold"/>
    </style:style>
    <style:style style:name="P62" style:family="paragraph" style:parent-style-name="Standard">
      <loext:graphic-properties draw:fill="solid" draw:fill-color="#ffffff"/>
      <style:paragraph-properties fo:margin-left="0.093cm" fo:margin-right="0cm" fo:margin-top="0cm" fo:margin-bottom="0cm" loext:contextual-spacing="false" fo:line-height="100%" fo:text-align="justify" style:justify-single-word="false" fo:text-indent="0.907cm" style:auto-text-indent="false" fo:background-color="#ffffff"/>
      <style:text-properties style:font-name="Arial" fo:font-size="12pt" officeooo:paragraph-rsid="0022ef77" style:font-size-asian="12pt" style:font-size-complex="12pt"/>
    </style:style>
    <style:style style:name="P6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/>
      <style:text-properties fo:color="#000000" style:font-name="Arial" fo:font-size="12pt" fo:language="ru" fo:country="RU" officeooo:rsid="000ba867" officeooo:paragraph-rsid="000ba867" style:font-size-asian="12pt" style:font-size-complex="12pt"/>
    </style:style>
    <style:style style:name="P6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/>
      <style:text-properties style:font-name="Arial" fo:font-size="12pt" officeooo:paragraph-rsid="00018ced" style:font-size-asian="12pt" style:font-size-complex="12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Arial" fo:font-size="12pt" officeooo:paragraph-rsid="000ba867" style:font-size-asian="12pt" style:font-size-complex="12pt"/>
    </style:style>
    <style:style style:name="P66" style:family="paragraph" style:parent-style-name="Standard">
      <loext:graphic-properties draw:fill="solid" draw:fill-color="#ffffff"/>
      <style:paragraph-properties fo:margin-left="0.787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Arial" fo:font-size="12pt" officeooo:paragraph-rsid="00018ced" style:font-size-asian="12pt" style:font-size-complex="12pt"/>
    </style:style>
    <style:style style:name="P67" style:family="paragraph" style:parent-style-name="Standard" style:master-page-name="">
      <loext:graphic-properties draw:fill="solid" draw:fill-color="#ffffff"/>
      <style:paragraph-properties fo:margin-left="0.199cm" fo:margin-right="0cm" fo:margin-top="0cm" fo:margin-bottom="0cm" loext:contextual-spacing="false" fo:line-height="100%" fo:text-align="justify" style:justify-single-word="false" fo:text-indent="0.9cm" style:auto-text-indent="false" style:page-number="auto" fo:background-color="#ffffff"/>
      <style:text-properties style:font-name="Arial" fo:font-size="12pt" officeooo:paragraph-rsid="0022ef77" style:font-size-asian="12pt" style:font-size-complex="12pt"/>
    </style:style>
    <style:style style:name="P68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font-variant="normal" fo:text-transform="none" fo:color="#000000" style:font-name="Arial" fo:font-size="12pt" fo:letter-spacing="normal" fo:language="ru" fo:country="RU" fo:font-style="normal" fo:font-weight="normal" officeooo:rsid="0005edc3" officeooo:paragraph-rsid="0005edc3" style:font-size-asian="12pt" style:font-size-complex="12pt"/>
    </style:style>
    <style:style style:name="P6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70" style:family="paragraph" style:parent-style-name="western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Arial" fo:font-size="12pt" officeooo:paragraph-rsid="00018ced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76317"/>
    </style:style>
    <style:style style:name="T3" style:family="text">
      <style:text-properties fo:language="ru" fo:country="RU" officeooo:rsid="00069848"/>
    </style:style>
    <style:style style:name="T4" style:family="text">
      <style:text-properties fo:language="ru" fo:country="RU" fo:font-weight="bold" officeooo:rsid="00069d82" style:font-weight-asian="bold" style:font-weight-complex="bold"/>
    </style:style>
    <style:style style:name="T5" style:family="text">
      <style:text-properties fo:language="ru" fo:country="RU" fo:font-style="normal" officeooo:rsid="001f0ca3" style:font-style-asian="normal" style:font-style-complex="normal"/>
    </style:style>
    <style:style style:name="T6" style:family="text">
      <style:text-properties fo:language="ru" fo:country="RU" officeooo:rsid="00138228"/>
    </style:style>
    <style:style style:name="T7" style:family="text">
      <style:text-properties fo:language="ru" fo:country="RU" officeooo:rsid="00175987"/>
    </style:style>
    <style:style style:name="T8" style:family="text">
      <style:text-properties fo:language="ru" fo:country="RU" officeooo:rsid="001e4e26"/>
    </style:style>
    <style:style style:name="T9" style:family="text">
      <style:text-properties fo:language="ru" fo:country="RU" officeooo:rsid="001f0ca3"/>
    </style:style>
    <style:style style:name="T10" style:family="text">
      <style:text-properties fo:language="ru" fo:country="RU" officeooo:rsid="000fe48c"/>
    </style:style>
    <style:style style:name="T11" style:family="text">
      <style:text-properties fo:language="ru" fo:country="RU" officeooo:rsid="001f92a5"/>
    </style:style>
    <style:style style:name="T12" style:family="text">
      <style:text-properties fo:language="ru" fo:country="RU" style:text-underline-style="none" officeooo:rsid="00018ced" style:font-weight-complex="bold"/>
    </style:style>
    <style:style style:name="T13" style:family="text">
      <style:text-properties fo:language="ru" fo:country="RU" officeooo:rsid="00116e4b"/>
    </style:style>
    <style:style style:name="T14" style:family="text">
      <style:text-properties fo:language="ru" fo:country="RU" officeooo:rsid="001932bb" fo:background-color="transparent" loext:char-shading-value="0"/>
    </style:style>
    <style:style style:name="T15" style:family="text">
      <style:text-properties fo:language="ru" fo:country="RU" officeooo:rsid="00116e4b" fo:background-color="transparent" loext:char-shading-value="0"/>
    </style:style>
    <style:style style:name="T16" style:family="text">
      <style:text-properties fo:language="ru" fo:country="RU" officeooo:rsid="0021ecb5"/>
    </style:style>
    <style:style style:name="T17" style:family="text">
      <style:text-properties fo:language="ru" fo:country="RU" fo:font-weight="normal" officeooo:rsid="0021ecb5" style:font-weight-asian="normal" style:font-weight-complex="normal"/>
    </style:style>
    <style:style style:name="T18" style:family="text">
      <style:text-properties fo:language="ru" fo:country="RU" officeooo:rsid="0022ef77"/>
    </style:style>
    <style:style style:name="T19" style:family="text">
      <style:text-properties fo:color="#000000"/>
    </style:style>
    <style:style style:name="T20" style:family="text">
      <style:text-properties fo:color="#000000" officeooo:rsid="0005edc3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 fo:font-weight="bold" officeooo:rsid="000aa0b5" style:font-weight-asian="bold" style:font-weight-complex="bold"/>
    </style:style>
    <style:style style:name="T24" style:family="text">
      <style:text-properties fo:color="#000000" fo:font-weight="bold" officeooo:rsid="000ad6f2" style:font-weight-asian="bold" style:font-weight-complex="bold"/>
    </style:style>
    <style:style style:name="T25" style:family="text">
      <style:text-properties fo:color="#000000" fo:font-weight="bold" officeooo:rsid="000fe48c" style:font-weight-asian="bold" style:font-weight-complex="bold"/>
    </style:style>
    <style:style style:name="T26" style:family="text">
      <style:text-properties fo:color="#000000" fo:font-weight="bold" officeooo:rsid="001932bb" style:font-weight-asian="bold" style:font-weight-complex="bold"/>
    </style:style>
    <style:style style:name="T27" style:family="text">
      <style:text-properties fo:color="#000000" fo:font-weight="bold" officeooo:rsid="001938a2" style:font-weight-asian="bold" style:font-weight-complex="bold"/>
    </style:style>
    <style:style style:name="T28" style:family="text">
      <style:text-properties fo:color="#000000" fo:font-weight="bold" officeooo:rsid="0022ef77" style:font-weight-asian="bold" style:font-weight-complex="bold"/>
    </style:style>
    <style:style style:name="T29" style:family="text">
      <style:text-properties fo:color="#000000" fo:font-weight="normal" style:font-weight-asian="normal" style:font-weight-complex="normal"/>
    </style:style>
    <style:style style:name="T30" style:family="text">
      <style:text-properties fo:color="#000000" fo:font-weight="normal" officeooo:rsid="0012b6fb" style:font-weight-asian="normal" style:font-weight-complex="normal"/>
    </style:style>
    <style:style style:name="T31" style:family="text">
      <style:text-properties fo:color="#000000" fo:font-weight="normal" officeooo:rsid="001b6ee8" style:font-weight-asian="normal" style:font-weight-complex="normal"/>
    </style:style>
    <style:style style:name="T32" style:family="text">
      <style:text-properties fo:color="#000000" fo:language="ru" fo:country="RU"/>
    </style:style>
    <style:style style:name="T33" style:family="text">
      <style:text-properties fo:color="#000000" fo:language="ru" fo:country="RU" fo:font-weight="bold" officeooo:rsid="000ad6f2" style:font-weight-asian="bold" style:font-weight-complex="bold"/>
    </style:style>
    <style:style style:name="T34" style:family="text">
      <style:text-properties fo:color="#000000" fo:language="ru" fo:country="RU" fo:font-weight="bold" officeooo:rsid="000b8999" style:font-weight-asian="bold" style:font-weight-complex="bold"/>
    </style:style>
    <style:style style:name="T35" style:family="text">
      <style:text-properties fo:color="#000000" fo:language="ru" fo:country="RU" fo:font-weight="bold" officeooo:rsid="000ba867" style:font-weight-asian="bold" style:font-weight-complex="bold"/>
    </style:style>
    <style:style style:name="T36" style:family="text">
      <style:text-properties fo:color="#000000" fo:language="ru" fo:country="RU" fo:font-weight="bold" officeooo:rsid="000deab1" style:font-weight-asian="bold" style:font-weight-complex="bold"/>
    </style:style>
    <style:style style:name="T37" style:family="text">
      <style:text-properties fo:color="#000000" fo:language="ru" fo:country="RU" fo:font-weight="bold" officeooo:rsid="000fe48c" style:font-weight-asian="bold" style:font-weight-complex="bold"/>
    </style:style>
    <style:style style:name="T38" style:family="text">
      <style:text-properties fo:color="#000000" fo:language="ru" fo:country="RU" fo:font-weight="bold" officeooo:rsid="00138228" style:font-weight-asian="bold" style:font-weight-complex="bold"/>
    </style:style>
    <style:style style:name="T39" style:family="text">
      <style:text-properties fo:color="#000000" fo:language="ru" fo:country="RU" fo:font-weight="normal" style:font-weight-asian="normal" style:font-weight-complex="normal"/>
    </style:style>
    <style:style style:name="T40" style:family="text">
      <style:text-properties fo:color="#000000" fo:language="ru" fo:country="RU" fo:font-weight="normal" officeooo:rsid="00018ced" style:font-weight-asian="normal" style:font-weight-complex="normal"/>
    </style:style>
    <style:style style:name="T41" style:family="text">
      <style:text-properties fo:color="#000000" fo:language="ru" fo:country="RU" fo:font-weight="normal" officeooo:rsid="00116e4b" style:font-weight-asian="normal" style:font-weight-complex="normal"/>
    </style:style>
    <style:style style:name="T42" style:family="text">
      <style:text-properties fo:color="#000000" fo:language="ru" fo:country="RU" fo:font-weight="normal" officeooo:rsid="00160ee1" style:font-weight-asian="normal" style:font-weight-complex="normal"/>
    </style:style>
    <style:style style:name="T43" style:family="text">
      <style:text-properties fo:color="#000000" fo:language="ru" fo:country="RU" fo:font-weight="normal" officeooo:rsid="000fe48c" style:font-weight-asian="normal" style:font-weight-complex="normal"/>
    </style:style>
    <style:style style:name="T44" style:family="text">
      <style:text-properties fo:color="#000000" fo:language="ru" fo:country="RU" fo:font-weight="normal" officeooo:rsid="000e1cfb" style:font-weight-asian="normal" style:font-weight-complex="normal"/>
    </style:style>
    <style:style style:name="T45" style:family="text">
      <style:text-properties fo:color="#000000" fo:language="ru" fo:country="RU" fo:font-weight="normal" officeooo:rsid="001f92a5" style:font-weight-asian="normal" style:font-weight-complex="normal"/>
    </style:style>
    <style:style style:name="T46" style:family="text">
      <style:text-properties fo:color="#000000" fo:language="ru" fo:country="RU" fo:font-weight="normal" officeooo:rsid="001938a2" style:font-weight-asian="normal" style:font-weight-complex="normal"/>
    </style:style>
    <style:style style:name="T47" style:family="text">
      <style:text-properties fo:color="#000000" fo:language="ru" fo:country="RU" fo:font-weight="normal" officeooo:rsid="001b6ee8" style:font-weight-asian="normal" style:font-weight-complex="normal"/>
    </style:style>
    <style:style style:name="T48" style:family="text">
      <style:text-properties fo:color="#000000" fo:language="ru" fo:country="RU" fo:font-weight="normal" officeooo:rsid="001ada76" style:font-weight-asian="normal" style:font-weight-complex="normal"/>
    </style:style>
    <style:style style:name="T49" style:family="text">
      <style:text-properties fo:color="#000000" fo:language="ru" fo:country="RU" fo:font-weight="normal" officeooo:rsid="001b0c57" style:font-weight-asian="normal" style:font-weight-complex="normal"/>
    </style:style>
    <style:style style:name="T50" style:family="text">
      <style:text-properties fo:color="#000000" fo:language="ru" fo:country="RU" fo:font-weight="normal" officeooo:rsid="000b8999" style:font-weight-asian="normal" style:font-weight-complex="normal"/>
    </style:style>
    <style:style style:name="T51" style:family="text">
      <style:text-properties fo:color="#000000" fo:language="ru" fo:country="RU" fo:font-weight="normal" officeooo:rsid="0012b6fb" style:font-weight-asian="normal" style:font-weight-complex="normal"/>
    </style:style>
    <style:style style:name="T52" style:family="text">
      <style:text-properties fo:color="#000000" fo:language="ru" fo:country="RU" fo:font-weight="normal" officeooo:rsid="001d49c1" style:font-weight-asian="normal" style:font-weight-complex="normal"/>
    </style:style>
    <style:style style:name="T53" style:family="text">
      <style:text-properties fo:color="#000000" fo:language="ru" fo:country="RU" fo:font-weight="normal" officeooo:rsid="00200e37" style:font-weight-asian="normal" style:font-weight-complex="normal"/>
    </style:style>
    <style:style style:name="T54" style:family="text">
      <style:text-properties fo:color="#000000" fo:language="ru" fo:country="RU" fo:font-weight="normal" officeooo:rsid="0012c2e5" style:font-weight-asian="normal" style:font-weight-complex="normal"/>
    </style:style>
    <style:style style:name="T55" style:family="text">
      <style:text-properties fo:color="#000000" fo:language="ru" fo:country="RU" fo:font-weight="normal" officeooo:rsid="001f0ca3" style:font-weight-asian="normal" style:font-weight-complex="normal"/>
    </style:style>
    <style:style style:name="T56" style:family="text">
      <style:text-properties fo:color="#000000" fo:language="ru" fo:country="RU" fo:font-weight="normal" officeooo:rsid="0012fe38" style:font-weight-asian="normal" style:font-weight-complex="normal"/>
    </style:style>
    <style:style style:name="T57" style:family="text">
      <style:text-properties fo:color="#000000" fo:language="ru" fo:country="RU" officeooo:rsid="001f92a5"/>
    </style:style>
    <style:style style:name="T58" style:family="text">
      <style:text-properties fo:color="#000000" fo:language="ru" fo:country="RU" officeooo:rsid="000ba867"/>
    </style:style>
    <style:style style:name="T59" style:family="text">
      <style:text-properties fo:color="#000000" fo:language="ru" fo:country="RU" officeooo:rsid="00200e37"/>
    </style:style>
    <style:style style:name="T60" style:family="text">
      <style:text-properties fo:color="#000000" fo:language="ru" fo:country="RU" officeooo:rsid="000d7acf"/>
    </style:style>
    <style:style style:name="T61" style:family="text">
      <style:text-properties fo:color="#000000" fo:language="ru" fo:country="RU" officeooo:rsid="0012b6fb"/>
    </style:style>
    <style:style style:name="T62" style:family="text">
      <style:text-properties fo:color="#000000" fo:language="ru" fo:country="RU" officeooo:rsid="001e4e26"/>
    </style:style>
    <style:style style:name="T63" style:family="text">
      <style:text-properties fo:color="#000000" fo:language="ru" fo:country="RU" officeooo:rsid="000deab1"/>
    </style:style>
    <style:style style:name="T64" style:family="text">
      <style:text-properties fo:color="#000000" fo:language="ru" fo:country="RU" officeooo:rsid="0022ef77"/>
    </style:style>
    <style:style style:name="T65" style:family="text">
      <style:text-properties fo:color="#000000" officeooo:rsid="000deab1"/>
    </style:style>
    <style:style style:name="T66" style:family="text">
      <style:text-properties fo:color="#000000" fo:letter-spacing="-0.004cm"/>
    </style:style>
    <style:style style:name="T67" style:family="text">
      <style:text-properties fo:color="#000000" fo:letter-spacing="-0.004cm" fo:language="ru" fo:country="RU"/>
    </style:style>
    <style:style style:name="T68" style:family="text">
      <style:text-properties fo:color="#000000" fo:letter-spacing="-0.004cm" fo:language="ru" fo:country="RU" officeooo:rsid="00018ced"/>
    </style:style>
    <style:style style:name="T69" style:family="text">
      <style:text-properties fo:color="#000000" fo:letter-spacing="-0.004cm" fo:language="ru" fo:country="RU" style:text-underline-style="none" fo:font-weight="normal" officeooo:rsid="000fe48c" style:font-weight-asian="normal" style:font-weight-complex="normal"/>
    </style:style>
    <style:style style:name="T70" style:family="text">
      <style:text-properties fo:color="#000000" fo:letter-spacing="-0.004cm" fo:language="ru" fo:country="RU" style:text-underline-style="none" fo:font-weight="normal" officeooo:rsid="00175987" style:font-weight-asian="normal" style:font-weight-complex="normal"/>
    </style:style>
    <style:style style:name="T71" style:family="text">
      <style:text-properties fo:color="#000000" fo:letter-spacing="-0.004cm" fo:language="ru" fo:country="RU" style:text-underline-style="none" fo:font-weight="normal" officeooo:rsid="001f92a5" style:font-weight-asian="normal" style:font-weight-complex="normal"/>
    </style:style>
    <style:style style:name="T72" style:family="text">
      <style:text-properties fo:color="#000000" fo:letter-spacing="-0.004cm" fo:language="ru" fo:country="RU" style:text-underline-style="none" fo:font-weight="normal" officeooo:rsid="0022ef77" style:font-weight-asian="normal" style:font-weight-complex="normal"/>
    </style:style>
    <style:style style:name="T73" style:family="text">
      <style:text-properties fo:color="#000000" fo:letter-spacing="-0.004cm" fo:language="ru" fo:country="RU" officeooo:rsid="00160ee1"/>
    </style:style>
    <style:style style:name="T74" style:family="text">
      <style:text-properties fo:color="#000000" fo:letter-spacing="-0.004cm" fo:language="ru" fo:country="RU" fo:font-weight="bold" officeooo:rsid="00144b1a" style:font-weight-asian="bold" style:font-weight-complex="bold"/>
    </style:style>
    <style:style style:name="T75" style:family="text">
      <style:text-properties fo:color="#000000" fo:letter-spacing="-0.004cm" style:text-underline-style="none" fo:font-weight="normal" style:font-weight-asian="normal" style:font-weight-complex="normal"/>
    </style:style>
    <style:style style:name="T76" style:family="text">
      <style:text-properties fo:color="#000000" fo:letter-spacing="0.002cm" fo:font-weight="bold" style:font-weight-asian="bold" style:font-weight-complex="bold"/>
    </style:style>
    <style:style style:name="T77" style:family="text">
      <style:text-properties fo:color="#000000" fo:letter-spacing="0.002cm" fo:language="ru" fo:country="RU" fo:font-weight="normal" officeooo:rsid="00160ee1" style:font-weight-asian="normal" style:font-weight-complex="normal"/>
    </style:style>
    <style:style style:name="T78" style:family="text">
      <style:text-properties fo:color="#000000" fo:letter-spacing="-0.002cm"/>
    </style:style>
    <style:style style:name="T79" style:family="text">
      <style:text-properties fo:color="#000000" fo:letter-spacing="-0.002cm" fo:font-weight="bold" style:font-weight-asian="bold" style:font-weight-complex="bold"/>
    </style:style>
    <style:style style:name="T80" style:family="text">
      <style:text-properties fo:color="#000000" fo:letter-spacing="-0.002cm" fo:language="ru" fo:country="RU" officeooo:rsid="00116e4b"/>
    </style:style>
    <style:style style:name="T81" style:family="text">
      <style:text-properties fo:color="#000000" fo:letter-spacing="-0.002cm" fo:language="ru" fo:country="RU" officeooo:rsid="00175987"/>
    </style:style>
    <style:style style:name="T82" style:family="text">
      <style:text-properties fo:color="#000000" fo:letter-spacing="-0.002cm" fo:language="ru" fo:country="RU" officeooo:rsid="001f92a5"/>
    </style:style>
    <style:style style:name="T83" style:family="text">
      <style:text-properties fo:color="#000000" fo:letter-spacing="-0.002cm" fo:language="ru" fo:country="RU" officeooo:rsid="0022ef77"/>
    </style:style>
    <style:style style:name="T84" style:family="text">
      <style:text-properties fo:color="#000000" fo:letter-spacing="-0.007cm" fo:language="ru" fo:country="RU" style:text-underline-style="none" fo:font-weight="normal" officeooo:rsid="00175987" fo:background-color="#ffffff" loext:char-shading-value="0" style:font-weight-asian="normal" style:font-weight-complex="normal"/>
    </style:style>
    <style:style style:name="T85" style:family="text">
      <style:text-properties fo:color="#000000" officeooo:rsid="0022ef77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officeooo:rsid="0005edc3" style:font-weight-asian="bold" style:font-weight-complex="bold"/>
    </style:style>
    <style:style style:name="T88" style:family="text">
      <style:text-properties fo:font-weight="normal" style:font-weight-asian="normal" style:font-weight-complex="normal"/>
    </style:style>
    <style:style style:name="T89" style:family="text">
      <style:text-properties fo:font-weight="normal" officeooo:rsid="00138228" style:font-weight-asian="normal" style:font-weight-complex="normal"/>
    </style:style>
    <style:style style:name="T90" style:family="text">
      <style:text-properties fo:font-weight="normal" officeooo:rsid="001f0ca3" style:font-weight-asian="normal" style:font-weight-complex="normal"/>
    </style:style>
    <style:style style:name="T91" style:family="text">
      <style:text-properties fo:font-variant="normal" fo:text-transform="none" fo:color="#000000" fo:letter-spacing="normal" fo:font-style="normal" fo:font-weight="normal"/>
    </style:style>
    <style:style style:name="T92" style:family="text">
      <style:text-properties fo:font-variant="normal" fo:text-transform="none" fo:color="#000000" fo:letter-spacing="normal" fo:font-style="normal" fo:font-weight="normal" style:font-weight-asian="bold" style:font-weight-complex="bold"/>
    </style:style>
    <style:style style:name="T93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94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95" style:family="text">
      <style:text-properties fo:font-variant="normal" fo:text-transform="none" fo:color="#000000" fo:letter-spacing="normal" fo:language="ru" fo:country="RU" fo:font-style="normal" fo:font-weight="normal" officeooo:rsid="00160ee1"/>
    </style:style>
    <style:style style:name="T96" style:family="text">
      <style:text-properties fo:font-variant="normal" fo:text-transform="none" fo:color="#000000" fo:letter-spacing="normal" fo:language="ru" fo:country="RU" fo:font-style="normal" fo:font-weight="normal" officeooo:rsid="001938a2" style:font-weight-asian="normal" style:font-weight-complex="normal"/>
    </style:style>
    <style:style style:name="T97" style:family="text">
      <style:text-properties fo:font-variant="normal" fo:text-transform="none" fo:color="#000000" fo:letter-spacing="normal" fo:language="ru" fo:country="RU" fo:font-style="normal" fo:font-weight="normal" officeooo:rsid="001938a2" style:font-weight-asian="bold" style:font-weight-complex="bold"/>
    </style:style>
    <style:style style:name="T98" style:family="text">
      <style:text-properties fo:font-variant="normal" fo:text-transform="none" fo:color="#000000" fo:letter-spacing="normal" fo:language="ru" fo:country="RU" fo:font-style="normal" fo:font-weight="normal" officeooo:rsid="001b0c57" style:font-weight-asian="bold" style:font-weight-complex="bold"/>
    </style:style>
    <style:style style:name="T99" style:family="text">
      <style:text-properties fo:font-variant="normal" fo:text-transform="none" fo:color="#000000" fo:letter-spacing="-0.004cm" fo:font-style="normal" fo:font-weight="normal"/>
    </style:style>
    <style:style style:name="T100" style:family="text">
      <style:text-properties fo:font-variant="normal" fo:text-transform="none" fo:color="#000000" fo:letter-spacing="-0.004cm" fo:language="ru" fo:country="RU" fo:font-style="normal" fo:font-weight="normal" officeooo:rsid="00160ee1"/>
    </style:style>
    <style:style style:name="T101" style:family="text">
      <style:text-properties fo:font-variant="normal" fo:text-transform="none" fo:color="#000000" fo:letter-spacing="-0.004cm" fo:language="ru" fo:country="RU" fo:font-style="normal" fo:font-weight="bold" officeooo:rsid="00144b1a" style:font-weight-asian="bold"/>
    </style:style>
    <style:style style:name="T102" style:family="text">
      <style:text-properties fo:font-variant="normal" fo:text-transform="none" fo:color="#000000" fo:letter-spacing="-0.004cm" fo:language="ru" fo:country="RU" fo:font-style="normal" fo:font-weight="bold" officeooo:rsid="001938a2" style:font-weight-asian="bold"/>
    </style:style>
    <style:style style:name="T103" style:family="text">
      <style:text-properties fo:font-variant="normal" fo:text-transform="none" fo:color="#000000" fo:letter-spacing="-0.004cm" fo:language="ru" fo:country="RU" fo:font-weight="bold" officeooo:rsid="00144b1a" style:font-weight-asian="bold"/>
    </style:style>
    <style:style style:name="T104" style:family="text">
      <style:text-properties fo:font-variant="normal" fo:text-transform="none" fo:color="#000000" style:font-name="Arial" fo:font-size="12pt" fo:letter-spacing="normal" fo:language="ru" fo:country="RU" fo:font-style="normal" fo:font-weight="normal" officeooo:rsid="001d49c1" style:font-size-asian="12pt" style:font-size-complex="12pt"/>
    </style:style>
    <style:style style:name="T105" style:family="text">
      <style:text-properties fo:font-variant="normal" fo:text-transform="none" fo:color="#000000" style:font-name="Arial" fo:font-size="12pt" fo:letter-spacing="normal" fo:language="ru" fo:country="RU" fo:font-style="normal" fo:font-weight="normal" officeooo:rsid="000ba867" style:font-size-asian="12pt" style:font-size-complex="12pt"/>
    </style:style>
    <style:style style:name="T106" style:family="text">
      <style:text-properties fo:font-variant="normal" fo:text-transform="none" fo:color="#000000" style:font-name="Arial" fo:font-size="12pt" fo:letter-spacing="normal" fo:language="ru" fo:country="RU" fo:font-style="normal" fo:font-weight="normal" officeooo:rsid="001e4e26" style:font-size-asian="12pt" style:font-size-complex="12pt"/>
    </style:style>
    <style:style style:name="T107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08" style:family="text">
      <style:text-properties fo:font-variant="normal" fo:text-transform="none" fo:color="#000000" style:font-name="Arial" fo:font-size="12pt" fo:letter-spacing="normal" fo:font-style="normal" fo:font-weight="normal" officeooo:rsid="000ba867" style:font-size-asian="12pt" style:font-size-complex="12pt"/>
    </style:style>
    <style:style style:name="T109" style:family="text">
      <style:text-properties fo:font-variant="normal" fo:text-transform="none" fo:letter-spacing="normal" fo:font-style="normal" fo:font-weight="normal"/>
    </style:style>
    <style:style style:name="T110" style:family="text">
      <style:text-properties fo:font-variant="normal" fo:text-transform="none" fo:letter-spacing="normal" fo:language="ru" fo:country="RU" fo:font-style="normal" fo:font-weight="normal" officeooo:rsid="001f92a5"/>
    </style:style>
    <style:style style:name="T111" style:family="text">
      <style:text-properties officeooo:rsid="00116e4b"/>
    </style:style>
    <style:style style:name="T112" style:family="text">
      <style:text-properties officeooo:rsid="00071880"/>
    </style:style>
    <style:style style:name="T113" style:family="text">
      <style:text-properties officeooo:rsid="000ba867"/>
    </style:style>
    <style:style style:name="T114" style:family="text">
      <style:text-properties officeooo:rsid="0012fe38"/>
    </style:style>
    <style:style style:name="T115" style:family="text">
      <style:text-properties officeooo:rsid="00138228"/>
    </style:style>
    <style:style style:name="T116" style:family="text">
      <style:text-properties officeooo:rsid="00160ee1"/>
    </style:style>
    <style:style style:name="T117" style:family="text">
      <style:text-properties officeooo:rsid="001932bb"/>
    </style:style>
    <style:style style:name="T118" style:family="text">
      <style:text-properties officeooo:rsid="001d49c1"/>
    </style:style>
    <style:style style:name="T119" style:family="text">
      <style:text-properties officeooo:rsid="001e4e26"/>
    </style:style>
    <style:style style:name="T120" style:family="text">
      <style:text-properties officeooo:rsid="001f0ca3"/>
    </style:style>
    <style:style style:name="T121" style:family="text">
      <style:text-properties officeooo:rsid="001f92a5"/>
    </style:style>
    <style:style style:name="T122" style:family="text">
      <style:text-properties officeooo:rsid="00200e37"/>
    </style:style>
    <style:style style:name="T123" style:family="text">
      <style:text-properties fo:letter-spacing="-0.007cm" fo:language="ru" fo:country="RU" style:text-underline-style="none" fo:font-weight="bold" officeooo:rsid="00175987" fo:background-color="#ffffff" loext:char-shading-value="0" style:font-weight-asian="bold" style:font-weight-complex="bold"/>
    </style:style>
    <style:style style:name="T124" style:family="text">
      <style:text-properties fo:letter-spacing="-0.007cm" style:text-underline-style="none" fo:font-weight="bold" fo:background-color="#ffffff" loext:char-shading-value="0" style:font-weight-asian="bold" style:font-weight-complex="bold"/>
    </style:style>
    <style:style style:name="T125" style:family="text">
      <style:text-properties fo:background-color="transparent" loext:char-shading-value="0"/>
    </style:style>
    <style:style style:name="T126" style:family="text">
      <style:text-properties officeooo:rsid="00116e4b" fo:background-color="transparent" loext:char-shading-value="0"/>
    </style:style>
    <style:style style:name="T127" style:family="text">
      <style:text-properties fo:letter-spacing="-0.002cm" fo:language="ru" fo:country="RU"/>
    </style:style>
    <style:style style:name="T128" style:family="text">
      <style:text-properties fo:letter-spacing="-0.002cm" fo:language="ru" fo:country="RU" officeooo:rsid="00116e4b"/>
    </style:style>
    <style:style style:name="T129" style:family="text">
      <style:text-properties fo:letter-spacing="-0.002cm" fo:language="ru" fo:country="RU" officeooo:rsid="00175987"/>
    </style:style>
    <style:style style:name="T130" style:family="text">
      <style:text-properties fo:letter-spacing="-0.002cm" fo:language="ru" fo:country="RU" officeooo:rsid="001f92a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Сценар</text:span><text:span text:style-name="T2">н</text:span><text:span text:style-name="T1">ый</text:span> <text:span text:style-name="T1">пл</text:span><text:span text:style-name="T2">а</text:span><text:span text:style-name="T1">н</text:span> <text:span text:style-name="T1">пров</text:span><text:span text:style-name="T2">е</text:span><text:span text:style-name="T1">дения</text:span> аутрич-<text:span text:style-name="T2">м</text:span>ероприятия <text:span text:style-name="T12">«Мыдоверяем45»,</text:span></text:p>
      <text:p text:style-name="P49"><text:span text:style-name="T74">посвященного </text:span><text:span text:style-name="T101">Международн</text:span><text:span text:style-name="T102">ому</text:span><text:span text:style-name="T101"> д</text:span><text:span text:style-name="T102">ню</text:span><text:span text:style-name="T101"> Детского</text:span><text:span text:style-name="T103"> </text:span><text:span text:style-name="T101">телефона</text:span><text:span text:style-name="T103"> </text:span><text:span text:style-name="T101">доверия</text:span></text:p>
      <text:p text:style-name="P48"/>
      <text:p text:style-name="P50"><text:span text:style-name="T22">Дата проведения: </text:span><text:span text:style-name="T41">17 мая 2021 </text:span><text:span text:style-name="T42">года</text:span></text:p>
      <text:p text:style-name="P50"/>
      <text:p text:style-name="P51">Место проведения: <text:span text:style-name="T17">дворовая площадка (парковая зона) или иное место, где собирается большое количество детей <text:s/>с родителями</text:span></text:p>
      <text:p text:style-name="P52"/>
      <text:p text:style-name="P53"><text:span text:style-name="T22">Цель: </text:span><text:span text:style-name="T40">популяризация деятельности </text:span><text:span text:style-name="T42">Д</text:span><text:span text:style-name="T40">етского телефона доверия </text:span><text:span text:style-name="T42">(далее - ДТД)</text:span><text:span text:style-name="T40"> среди несовершеннолетних и </text:span><text:span text:style-name="T45">взрослых из их социального окружения.</text:span></text:p>
      <text:p text:style-name="P54"/>
      <text:p text:style-name="P55">Задачи:</text:p>
      <text:p text:style-name="P57"><text:span text:style-name="T66">- </text:span><text:span text:style-name="T67">мотивирова</text:span><text:span text:style-name="T68">ть</text:span><text:span text:style-name="T66"> </text:span><text:span text:style-name="T73">несовершеннолетних</text:span><text:span text:style-name="T66"> </text:span><text:span text:style-name="T73">на </text:span><text:span text:style-name="T91">обращ</text:span><text:span text:style-name="T95">ение</text:span><text:span text:style-name="T91"> за помощью в трудных жизненных ситуациях на </text:span><text:span text:style-name="T95">ДТД</text:span><text:span text:style-name="T99">;</text:span></text:p>
      <text:p text:style-name="P57"><text:span text:style-name="T99">- </text:span><text:span text:style-name="T100">расширить представление несовершеннолетних и взрослых из их социального окружения о возможностях получения необходимой, в том числе психологической помощи по ДТД;</text:span></text:p>
      <text:p text:style-name="P56">- развитие коммуникативных <text:span text:style-name="T116">возможностей</text:span> у несовершеннолетних.</text:p>
      <text:p text:style-name="P29"/>
      <text:p text:style-name="P9"><text:span text:style-name="T76">Целевая группа: </text:span><text:span text:style-name="T77">несовершеннолетние, взрослые из их социального окружения.</text:span></text:p>
      <text:p text:style-name="P9"/>
      <text:p text:style-name="P59"><text:span text:style-name="T79">Форма проведения мероприятия: </text:span><text:span text:style-name="T78">интерактивная информационно-развлекательная программа.</text:span></text:p>
      <text:p text:style-name="P58"><text:tab/></text:p>
      <text:p text:style-name="P4"><text:span text:style-name="T22">Используемое оборудование и расходные материалы: </text:span><text:span text:style-name="T43">кегли с цифрами, </text:span><text:span text:style-name="T42">входящими в номер ДТД, </text:span><text:span text:style-name="T43">мяч, шарф,</text:span><text:span text:style-name="T29"> </text:span><text:span text:style-name="T44">музыкальный центр,</text:span><text:span text:style-name="T29"> ми</text:span><text:span text:style-name="T19">крофоны, ноутбук, информационные буклеты. </text:span></text:p>
      <text:p text:style-name="P2"/>
      <text:p text:style-name="P70"><text:span text:style-name="T123">Организаторы</text:span><text:span text:style-name="T124">: </text:span><text:span text:style-name="T84">специалист по работе с семьей, ознакомленный с презентационными материалами «Волонтер Детского телефона доверия», педагог-психолог, волонтеры.</text:span></text:p>
      <text:p text:style-name="P3"/>
      <text:p text:style-name="P6">Ход мероприятия:</text:p>
      <text:p text:style-name="P10"><text:span text:style-name="T21"/></text:p>
      <text:p text:style-name="P7"><text:span text:style-name="T18"><text:tab/>1. Предварительный этап</text:span></text:p>
      <text:p text:style-name="P8"><text:span text:style-name="T3"><text:tab/>Специалисты</text:span> <text:span text:style-name="T16">за несколько дней </text:span>информиру<text:span text:style-name="T7">ют</text:span> <text:span text:style-name="T7">на</text:span><text:span text:style-name="T11">се</text:span><text:span text:style-name="T7">ление</text:span> о<text:span text:style-name="T1"> </text:span><text:span text:style-name="T18">дате и месте</text:span><text:span text:style-name="T1"> </text:span>проведени<text:span text:style-name="T18">я</text:span> мероприятия, приглашают несовершеннолетних, родителей с детьми<text:span text:style-name="T7"> </text:span>принять участие в <text:span text:style-name="T18">нем. Информация размещается на сайте организации, демонстрационных стендах, расположенных на выбранной площадке (при наличии стендов).</text:span></text:p>
      <text:p text:style-name="P60"><text:span text:style-name="T18"/></text:p>
      <text:p text:style-name="P61">2. <text:span text:style-name="T1">Проведение мероприятия</text:span></text:p>
      <text:p text:style-name="P60"><text:span text:style-name="T18">1)  Фотозона «МыДоверяем45»</text:span></text:p>
      <text:p text:style-name="P60"><text:span text:style-name="T18">В указанное время и месте специалисты организуют фотозону с использованием баннера</text:span><text:span text:style-name="T7"> ДТД и/или с атрибутикой ДТД.</text:span></text:p>
      <text:p text:style-name="P62"><text:span text:style-name="T85">2)  </text:span><text:span text:style-name="T64">консультационная площадка по темам: </text:span><text:span text:style-name="T83">«</text:span><text:span text:style-name="T80">Деятельность </text:span><text:span text:style-name="T81">В</text:span><text:span text:style-name="T80">сероссийского детского телефона доверия </text:span><text:span text:style-name="T81">с единым номером </text:span><text:span text:style-name="T82">88002000122</text:span><text:span text:style-name="T83">», «Услуги, предоставляемые </text:span><text:span text:style-name="T81">центром социального обслуживания населения»</text:span><text:span text:style-name="T83">.</text:span></text:p>
      <text:p text:style-name="P67"><text:span text:style-name="T83">3)  </text:span><text:span text:style-name="T57">Игровая площадка </text:span><text:span text:style-name="T71">«</text:span><text:span text:style-name="T72">МыДоверяем45»</text:span><text:span text:style-name="T19"> (сценарий игровой программы прилагается).</text:span></text:p>
      <text:p text:style-name="P64"><text:soft-page-break/>В ходе <text:span text:style-name="T18">аутрич-мероприятия</text:span> <text:span text:style-name="T18">специалисты </text:span>ра<text:span text:style-name="T7">спространяют</text:span> информационно-профилактическ<text:span text:style-name="T11">ие</text:span> <text:span text:style-name="T13">материалы</text:span>, <text:span text:style-name="T125">информиру</text:span><text:span text:style-name="T14">ю</text:span><text:span text:style-name="T125">т участников, родителей несовершеннолетних, о возможностях получения помощи в кризисных ситуациях, </text:span><text:span text:style-name="T14">в том числе при обращении на ДТД, </text:span><text:span text:style-name="T126">принципах</text:span><text:span text:style-name="T15"> деятельности </text:span><text:span text:style-name="T14">ДТД</text:span><text:span text:style-name="T125">. </text:span></text:p>
      <text:p text:style-name="P66"/>
      <text:p text:style-name="P35"><text:span text:style-name="T86">Сценарий <text:s/></text:span><text:span text:style-name="T22">игровой программы «</text:span><text:span text:style-name="T28">МыДоверяем45</text:span><text:span text:style-name="T25">»</text:span></text:p>
      <text:p text:style-name="P36"/>
      <text:p text:style-name="P11"><text:span text:style-name="T87">В</text:span><text:span text:style-name="T86">едущий:</text:span> Здравствуйте, ребята и <text:span text:style-name="T121">взрослые</text:span>! Сегодняшняя наша встреча посвящена Международному дню детского телефона доверия. Скажите, а <text:span text:style-name="T121">что </text:span>вы слышали о <text:span text:style-name="T121">ДТД</text:span>? (ответы <text:span text:style-name="T121">участников</text:span>).</text:p>
      <text:p text:style-name="P11"/>
      <text:p text:style-name="P28"><text:span text:style-name="T4">Ведущий: </text:span><text:span text:style-name="T109">В жизни </text:span><text:span text:style-name="T110">возникает </text:span><text:span text:style-name="T109">много вопросов и трудностей. Каждый может попасть в ситуацию, когда ему будет нужна помощь. В этот момент важно быть услышанным! И это очень важно!</text:span> </text:p>
      <text:p text:style-name="P12"><text:tab/><text:span text:style-name="T117">ДТД</text:span> – это служба, куда может анонимно обратиться любой человек, чтобы обсудить отношения с друзьями, близкими, семейные и школьные отношения, <text:span text:style-name="T111">которые вызывают беспокойство</text:span>. При <text:span text:style-name="T117">обращении</text:span> на этот номер в любом населенном пункте со стационарных или мобильных телефонов дети, подростки, их родители, <text:span text:style-name="T117">другие заинтересованные взрослые </text:span>могут получить экстренную психологическую помощь, <text:span text:style-name="T117">круглосуточно, бесплатно, анонимно.</text:span></text:p>
      <text:p text:style-name="P11"/>
      <text:p text:style-name="P13"><text:span text:style-name="T86">Ведущий</text:span>: <text:span text:style-name="T112">Скажите, вы знаете номер ДТД? (ответы детей ). <text:s/></text:span></text:p>
      <text:p text:style-name="P14">При ответе «НЕТ»:</text:p>
      <text:p text:style-name="P15"><text:span text:style-name="T117">В</text:span>ы можете обращаться на телефон доверия по следующему номеру:</text:p>
      <text:p text:style-name="P15">8 800 2000 122</text:p>
      <text:p text:style-name="P16"/>
      <text:p text:style-name="P20">Игра «Собери номер»</text:p>
      <text:p text:style-name="P20"/>
      <text:p text:style-name="P14">Всех участников необходимо разделить на две команды. Кегли с набором цифр, в том числе входящих в состав номера ДТД, расставляются для каждой команды (или поочередно). Команды выбивают кегли шарами, а затем составляют номер ДТД. Побеждает команда, правильно выполнившая задание первой.</text:p>
      <text:p text:style-name="P17"/>
      <text:p text:style-name="P38"><text:span text:style-name="T22">Ведущий: </text:span><text:span text:style-name="T27">Кто знает, специалисты какой профессии р</text:span><text:span text:style-name="T23">абота</text:span><text:span text:style-name="T27">ю</text:span><text:span text:style-name="T23">т на </text:span><text:span text:style-name="T27">ДТД</text:span><text:span text:style-name="T23">? (</text:span><text:span text:style-name="T24">ответы детей) </text:span><text:span text:style-name="T22"><text:s/></text:span></text:p>
      <text:p text:style-name="P21"/>
      <text:p text:style-name="P30"><text:span text:style-name="T33">Ведущий: </text:span><text:span text:style-name="T46"><text:s/></text:span><text:span text:style-name="T96">пс</text:span><text:span text:style-name="T97">ихологи</text:span><text:span text:style-name="T92">, работаю</text:span><text:span text:style-name="T98">щие</text:span><text:span text:style-name="T92"> на </text:span><text:span text:style-name="T97">ДТД</text:span><text:span text:style-name="T92">, всегда готовы выслушать, понять и помочь </text:span><text:span text:style-name="T97">разобраться в трудной ситуации</text:span><text:span text:style-name="T93">.</text:span><text:span text:style-name="T94"> </text:span><text:span text:style-name="T39"><text:s/>Телефон </text:span><text:span text:style-name="T47">д</text:span><text:span text:style-name="T39">оверия дает возможность человеку, переживающему какие-либо трудности, получит</text:span><text:span text:style-name="T48">ь</text:span><text:span text:style-name="T39"> </text:span><text:span text:style-name="T48">профессиональную </text:span><text:span text:style-name="T39">поддержку, </text:span><text:span text:style-name="T48">обсуд</text:span><text:span text:style-name="T49">и</text:span><text:span text:style-name="T48">ть </text:span><text:span text:style-name="T49">варианты возможного развития событий.</text:span><text:span text:style-name="T39"> </text:span><text:span text:style-name="T49">Иногда, в трудной ситуации, п</text:span><text:span text:style-name="T39">режде чем обратиться за профессиональной помощью, многие люди ищут поддержки </text:span><text:span text:style-name="T49">у членов </text:span><text:span text:style-name="T39">семь</text:span><text:span text:style-name="T49">и</text:span><text:span text:style-name="T39">, друзей, </text:span><text:span text:style-name="T47">которые зачастую,</text:span><text:span text:style-name="T49"> стремясь поддержать близкого человека, обращаются к своему жизненному опыту, историям из книг и фильмов, но история каждого человека уникальна! Психолог ДТД не дает советов, но опирается на опыт человека, обратившегося за помощью, так как никто лучшего него не знает всех особенностей сложившейся ситуации. </text:span><text:span text:style-name="T47">Давайте, попробуем тайно передать информацию через несколько человек.</text:span></text:p>
      <text:p text:style-name="P24"/>
      <text:p text:style-name="P21">Игра «Глухой телефон»</text:p>
      <text:p text:style-name="P21"><text:soft-page-break/></text:p>
      <text:p text:style-name="P39"><text:span text:style-name="T29">Ведущий загадывает слово </text:span><text:span text:style-name="T31">(словосочетание или предложение) </text:span><text:span text:style-name="T29">и </text:span><text:span text:style-name="T31">шепотом говорит </text:span><text:span text:style-name="T29"><text:s/>его </text:span><text:span text:style-name="T30">первому</text:span><text:span text:style-name="T29"> игроку так, чтобы не услышали остальные. Первый </text:span><text:span text:style-name="T31">игрок также шепотом сообщает </text:span><text:span text:style-name="T29">второму игроку то, что удалось услышать и так далее по цепочке. Последний игрок громко вслух называет то, что </text:span><text:span text:style-name="T30">услышал, </text:span><text:span text:style-name="T31">а ведущий называет первоначальный вариант. </text:span></text:p>
      <text:p text:style-name="P25"/>
      <text:p text:style-name="P31"><text:span text:style-name="T34">Ведущий: </text:span><text:span text:style-name="T50">Ребята, </text:span><text:span text:style-name="T51">сейчас мы с вами убедились, что часто </text:span><text:span text:style-name="T47">н</text:span><text:span text:style-name="T51">аши слова могут быть поняты </text:span><text:span text:style-name="T47">и переданы </text:span><text:span text:style-name="T51">не</text:span><text:span text:style-name="T47">пр</text:span><text:span text:style-name="T51">авильно. </text:span><text:span text:style-name="T52">Если вы напрямую обратитесь к консультанту ДТД, то вам не </text:span><text:span text:style-name="T51">придется играть в «глухой телефон».</text:span></text:p>
      <text:p text:style-name="P22"/>
      <text:p text:style-name="P23">Игра «Съедобное - несъедобное»</text:p>
      <text:p text:style-name="P18"><text:span text:style-name="T86">Ведущий:</text:span><text:span text:style-name="T113"> А теперь, ребята, давайте поиграем в следующую игру и узнаем, по каким </text:span>вопросам можно обратиться к специалисту Детск<text:span text:style-name="T118">ого</text:span> телефон<text:span text:style-name="T118">а</text:span> доверия<text:span text:style-name="T113">.</text:span></text:p>
      <text:p text:style-name="P19"/>
      <text:p text:style-name="P1"><text:span text:style-name="T104"><text:tab/>Игроки в</text:span><text:span text:style-name="T105">ста</text:span><text:span text:style-name="T104">ют</text:span><text:span text:style-name="T105"> </text:span><text:span text:style-name="Strong_20_Emphasis"><text:span text:style-name="T105">в круг, водящий</text:span></text:span><text:span text:style-name="T105"> </text:span><text:span text:style-name="T106">формулирует вопрос с которым можно или нельзя обратиться на ДТД, бросает</text:span><text:span text:style-name="T105"> мяч игроку. </text:span><text:span text:style-name="T106">Е</text:span><text:span text:style-name="T107">сли </text:span><text:span text:style-name="T105">с </text:span><text:span text:style-name="T108">д</text:span><text:span text:style-name="T105">анным <text:s/>вопросом мож</text:span><text:span text:style-name="T106">но</text:span><text:span text:style-name="T105"> обратит</text:span><text:span text:style-name="T106">ь</text:span><text:span text:style-name="T105">ся на </text:span><text:span text:style-name="T106">ДТД</text:span><text:span text:style-name="T105">,</text:span><text:span text:style-name="T107"> игрок, которому кинули мяч, должен его </text:span><text:span text:style-name="Strong_20_Emphasis"><text:span text:style-name="T107">поймать, </text:span></text:span><text:span text:style-name="Strong_20_Emphasis"><text:span text:style-name="T105">если нет,</text:span></text:span><text:span text:style-name="T107"> то </text:span><text:span text:style-name="Strong_20_Emphasis"><text:span text:style-name="T106">отбить</text:span></text:span><text:span text:style-name="T107">.</text:span></text:p>
      <text:p text:style-name="P19"/>
      <text:p text:style-name="P19">В<text:span text:style-name="T119">арианты в</text:span>опрос<text:span text:style-name="T119">ов</text:span>:</text:p>
      <text:p text:style-name="P65">1. Когда не знаешь, как вести себя <text:span text:style-name="T8">в какой-то ситуации - да</text:span>. </text:p>
      <text:p text:style-name="P65">2. Очень нравится девочка или мальчик и <text:span text:style-name="T8">т</text:span>ы не знаешь, как привлечь ее (его) внимание – <text:span text:style-name="T8">да.</text:span></text:p>
      <text:p text:style-name="P65">3. Произошел конфликт с кем-то из старших и <text:span text:style-name="T8">ты переживаешь -да.</text:span></text:p>
      <text:p text:style-name="P65">4. В школе <text:span text:style-name="T8">возникла </text:span>проблема с учител<text:span text:style-name="T8">ем — да.</text:span></text:p>
      <text:p text:style-name="P65">5. <text:span text:style-name="T8">Конфликт с р</text:span>одител<text:span text:style-name="T8">ями — да.</text:span></text:p>
      <text:p text:style-name="P65">6. Ссора с другом (подругой) -<text:span text:style-name="T8">да.</text:span></text:p>
      <text:p text:style-name="P65">7. Обидели в школе (на улице, дома) – <text:span text:style-name="T8">да.</text:span></text:p>
      <text:p text:style-name="P65">8. Когда не хочется никого видеть и ни с кем общаться -<text:span text:style-name="T8">да.</text:span></text:p>
      <text:p text:style-name="P65">9. <text:span text:style-name="T8">Ты переживаешь за д</text:span>руг<text:span text:style-name="T8">а — да.</text:span></text:p>
      <text:p text:style-name="P63">10. Какую профессию выбрать и кем стать в будущем — <text:span text:style-name="T119">да.</text:span></text:p>
      <text:p text:style-name="P34"><text:span text:style-name="T58">(</text:span><text:span text:style-name="T32">Вопросы, с которыми нельзя обратиться </text:span><text:span text:style-name="T59">на ДТД,</text:span><text:span text:style-name="T32"> специалисты подбирают самостоятельно)</text:span></text:p>
      <text:p text:style-name="P18"/>
      <text:p text:style-name="P31"><text:span text:style-name="T35">Ведущий: </text:span><text:span text:style-name="T60">Ребята, сейчас вы знаете с какими вопросами можно обращаться по телефону доверия. </text:span><text:span text:style-name="T61">А как вы думаете, может ли консультант телефона доверия </text:span><text:span text:style-name="T62">рассказать кому-то о </text:span><text:span text:style-name="T61">ваш</text:span><text:span text:style-name="T62">ем</text:span><text:span text:style-name="T61"> </text:span><text:span text:style-name="T62">разговоре</text:span><text:span text:style-name="T61">? </text:span><text:span text:style-name="T62">Все обращения на ДТД конфиденциальны. В разговоре участвуют только двое: консультант и позвонивший человек. Третьего быть не может, </text:span><text:span text:style-name="T63">как в игре «Третий - лишний».</text:span></text:p>
      <text:p text:style-name="P21"/>
      <text:p text:style-name="P41"><text:span text:style-name="T19">Игра «</text:span><text:span text:style-name="T20">Третий лишний»</text:span></text:p>
      <text:p text:style-name="P17"/>
      <text:p text:style-name="P68">Игроки команд <text:s/><text:span text:style-name="T120">становятся в круг в две линии, </text:span>располага<text:span text:style-name="T120">ясь </text:span><text:s/>парами.</text:p>
      <text:p text:style-name="P69">Водящий и один из игроков (убегающий) располагаются за <text:span text:style-name="T9">внешним кругом</text:span>.</text:p>
      <text:p text:style-name="P69">Водящий стремится запятнать убегающего. <text:span text:style-name="T9">И водящий, и убегающий</text:span> мо<text:span text:style-name="T9">гут </text:span>встать перед <text:span text:style-name="T9">игроком </text:span>одной из пар <text:span text:style-name="T120">(</text:span><text:span text:style-name="T9">во внутреннем круге)</text:span>, тогда <text:s/>игрок пары <text:span text:style-name="T9">из внешнего круга </text:span>становится «третьим лишним» и <text:span text:style-name="T9">принимает роль водящего или убегающего, в зависимости от того, кто присоединился к их паре</text:span>.</text:p>
      <text:p text:style-name="P69">Если же водящему удается запятнать <text:span text:style-name="T9">убегающего</text:span> игрока, они меняются ролями.</text:p>
      <text:p text:style-name="P17"><text:soft-page-break/>Пересекать линию круга не разрешается. Пятнать можно только во время бега.</text:p>
      <text:p text:style-name="P17"/>
      <text:p text:style-name="P32"><text:span text:style-name="T36">Ведущий: </text:span><text:span text:style-name="T53">Р</text:span><text:span text:style-name="T54">ебята, трудности в нашей жизни встречаются достаточно часто и мы прикладываем много усилий для их разрешения, часто у нас нет опыта в преодолении таких ситуаций и мы пробуем разные варианты, </text:span><text:span text:style-name="T55">какие-то из них</text:span><text:span text:style-name="T54"> </text:span><text:span text:style-name="T55">могут быть удачными, из-за других </text:span><text:span text:style-name="T54">возника</text:span><text:span text:style-name="T55">ю</text:span><text:span text:style-name="T54">т </text:span><text:span text:style-name="T55">дополнительные </text:span><text:span text:style-name="T53">сложност</text:span><text:span text:style-name="T55">и. <text:s/>Иногда мы как будто бродим (или бегаем) по жизни с закрытыми глазами</text:span><text:span text:style-name="T56"> - играем в <text:s/>жмурки.</text:span></text:p>
      <text:p text:style-name="P26"/>
      <text:p text:style-name="P42"><text:span text:style-name="T65">Игра «</text:span><text:span text:style-name="T19">Жмурки»</text:span></text:p>
      <text:p text:style-name="P37">С помощь считалочки выбирается водящий. Остальные игроки его раскручивают, приговоривая:</text:p>
      <text:p text:style-name="P37"/>
      <text:p text:style-name="P40">Номер легкий набирай,</text:p>
      <text:p text:style-name="P40">О проблеме заявляй,</text:p>
      <text:p text:style-name="P40"><text:span text:style-name="T120">Восемь, восемь,</text:span> <text:span text:style-name="T120">два</text:span> ноля, <text:span text:style-name="T120">две </text:span>тысячи <text:span text:style-name="T120">сто двадцать два</text:span> (8 800 2000 122).</text:p>
      <text:p text:style-name="P40">Разбегайся, кто куда!</text:p>
      <text:p text:style-name="P37"/>
      <text:p text:style-name="P37">После этого все игроки разбегаются в разные стороны, когда водящий начинает их искать игроки <text:span text:style-name="T120">замирают на месте</text:span> (передвигаться не разрешается), <text:span text:style-name="T120">и</text:span> начинают «дразнить» водящего, подавая ему раз<text:span text:style-name="T120">личные</text:span> сигналы о своем местонахождении. Можно, <text:span text:style-name="T122">например,</text:span> х<text:span text:style-name="T114">ло</text:span>пать в ладоши. </text:p>
      <text:p text:style-name="P37">После того, как водящий поймал <text:span text:style-name="T120">кого-то из игроков</text:span>, пойманный становится водящим. <text:span text:style-name="T120">И</text:span>гра продолжается.</text:p>
      <text:p text:style-name="P27"/>
      <text:p text:style-name="P33"><text:span text:style-name="T37">В</text:span><text:span text:style-name="T38">едущий: </text:span><text:span text:style-name="T54">обратившись на </text:span><text:span text:style-name="T55">ДТД </text:span><text:span text:style-name="T54">вы сможете вместе </text:span><text:span text:style-name="T55">с консультантом </text:span><text:span text:style-name="T54">разобраться в <text:s/>трудной ситуации <text:s/>и наметить несколько вариантов ее разрешения, чтобы не идти вслепую как в игре «Жмурки».</text:span></text:p>
      <text:p text:style-name="P17"/>
      <text:p text:style-name="P43"><text:span text:style-name="T89">РЕБЯТА,</text:span><text:span text:style-name="T115"> </text:span><text:span text:style-name="T88">ПОМНИТЕ! Выход </text:span><text:span text:style-name="T89">есть из любой ситуации</text:span><text:span text:style-name="T88">!</text:span></text:p>
      <text:p text:style-name="P43"><text:span text:style-name="T90">Детский телефон </text:span><text:span text:style-name="T88">доверия </text:span><text:span text:style-name="T90">поможет его найти!</text:span></text:p>
      <text:p text:style-name="P44">Звонок бесплатный!</text:p>
      <text:p text:style-name="P46">Мы<text:span text:style-name="T1"> </text:span><text:span text:style-name="T6">с </text:span><text:span text:style-name="T5">вами знаем номер ДТД?</text:span></text:p>
      <text:p text:style-name="P47">Дети:«Да!<text:span text:style-name="T10"> 8-800-2000-122!»</text:span></text:p>
      <text:p text:style-name="P45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15%" fo:orphans="2" fo:widows="2"/>
      <style:text-properties fo:color="#000000"/>
    </style:style>
    <style:style style:name="ListLabel_20_1" style:display-name="ListLabel 1" style:family="text">
      <style:text-properties fo:color="#000000" fo:font-size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7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 LibreOffice_project/98c6a8a1c6c7b144ce3cc729e34964b47ce25d62</meta:generator>
    <meta:print-date>2021-04-29T10:54:02.037000000</meta:print-date>
    <dc:date>2021-04-29T17:02:22.534000000</dc:date>
    <meta:editing-duration>PT27M49S</meta:editing-duration>
    <meta:editing-cycles>5</meta:editing-cycles>
    <meta:document-statistic meta:table-count="0" meta:image-count="0" meta:object-count="0" meta:page-count="4" meta:paragraph-count="75" meta:word-count="1123" meta:character-count="8208" meta:non-whitespace-character-count="7121"/>
  </office:meta>
</office:document-meta>
</file>