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607cm" fo:margin-left="0cm" table:align="left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6.398cm"/>
    </style:style>
    <style:style style:name="Таблица2.C" style:family="table-column">
      <style:table-column-properties style:column-width="2.117cm"/>
    </style:style>
    <style:style style:name="Таблица2.D" style:family="table-column">
      <style:table-column-properties style:column-width="2.887cm"/>
    </style:style>
    <style:style style:name="Таблица2.E" style:family="table-column">
      <style:table-column-properties style:column-width="2.309cm"/>
    </style:style>
    <style:style style:name="Таблица2.F" style:family="table-column">
      <style:table-column-properties style:column-width="2.501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17.607cm" fo:margin-left="0cm" table:align="left"/>
    </style:style>
    <style:style style:name="Таблица1.A" style:family="table-column">
      <style:table-column-properties style:column-width="1.409cm"/>
    </style:style>
    <style:style style:name="Таблица1.B" style:family="table-column">
      <style:table-column-properties style:column-width="12.589cm"/>
    </style:style>
    <style:style style:name="Таблица1.C" style:family="table-column">
      <style:table-column-properties style:column-width="3.60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f25a0" officeooo:paragraph-rsid="000f25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13138" officeooo:paragraph-rsid="001131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13138" officeooo:paragraph-rsid="001131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24059" officeooo:paragraph-rsid="0012405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24059" officeooo:paragraph-rsid="0012405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5d00b" officeooo:paragraph-rsid="0015d00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5d00b" officeooo:paragraph-rsid="0015d00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64cda" officeooo:paragraph-rsid="00164c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64cda" officeooo:paragraph-rsid="00164c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f25a0" officeooo:paragraph-rsid="000f25a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f25a0" officeooo:paragraph-rsid="000f25a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f25a0" officeooo:paragraph-rsid="0011313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13138" officeooo:paragraph-rsid="0011313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0df99" officeooo:paragraph-rsid="0010df9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24059" officeooo:paragraph-rsid="0012405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24059" officeooo:paragraph-rsid="0012405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3138" officeooo:paragraph-rsid="001826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f25a0" officeooo:paragraph-rsid="001826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826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82610" officeooo:paragraph-rsid="001826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82610" officeooo:paragraph-rsid="001826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85993" officeooo:paragraph-rsid="001859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style:font-name="Arial" officeooo:rsid="000f25a0" officeooo:paragraph-rsid="000f25a0"/>
    </style:style>
    <style:style style:name="P26" style:family="paragraph" style:parent-style-name="Standard">
      <style:text-properties style:font-name="Arial" officeooo:rsid="000f25a0" officeooo:paragraph-rsid="00182610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rsid="000f25a0" officeooo:paragraph-rsid="00113138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113138" officeooo:paragraph-rsid="00113138" style:font-weight-asian="bold" style:font-weight-complex="bold"/>
    </style:style>
    <style:style style:name="P29" style:family="paragraph" style:parent-style-name="Standard">
      <style:text-properties style:font-name="Arial" fo:font-size="12pt" fo:font-weight="bold" officeooo:rsid="00182610" officeooo:paragraph-rsid="00182610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fo:font-weight="normal" officeooo:rsid="00182610" officeooo:paragraph-rsid="00182610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officeooo:rsid="000f25a0" officeooo:paragraph-rsid="000f25a0" style:font-size-asian="12pt" style:font-size-complex="12pt"/>
    </style:style>
    <style:style style:name="P32" style:family="paragraph" style:parent-style-name="Standard">
      <style:text-properties style:font-name="Arial" fo:font-size="12pt" officeooo:rsid="00182610" officeooo:paragraph-rsid="00182610" style:font-size-asian="12pt" style:font-size-complex="12pt"/>
    </style:style>
    <style:style style:name="P33" style:family="paragraph" style:parent-style-name="Standard">
      <style:text-properties style:font-name="Arial" fo:font-size="12pt" fo:font-style="italic" officeooo:rsid="00182610" officeooo:paragraph-rsid="00182610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82610" officeooo:paragraph-rsid="001826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85993" officeooo:paragraph-rsid="001859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Footnote">
      <style:text-properties officeooo:rsid="00146a90" officeooo:paragraph-rsid="00146a90"/>
    </style:style>
    <style:style style:name="P37" style:family="paragraph" style:parent-style-name="Footnote">
      <style:text-properties officeooo:rsid="00146a90" officeooo:paragraph-rsid="0015d00b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44ecaa" officeooo:paragraph-rsid="00182610" fo:background-color="transparent" style:font-name-asian="ArialMT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style:font-name="Arial" fo:font-weight="bold" officeooo:rsid="00185993" officeooo:paragraph-rsid="00185993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24059" officeooo:paragraph-rsid="0012405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13138"/>
    </style:style>
    <style:style style:name="T2" style:family="text">
      <style:text-properties officeooo:rsid="00124059"/>
    </style:style>
    <style:style style:name="T3" style:family="text">
      <style:text-properties fo:language="en" fo:country="US" officeooo:rsid="00124059"/>
    </style:style>
    <style:style style:name="T4" style:family="text">
      <style:text-properties fo:language="ru" fo:country="RU" officeooo:rsid="00124059"/>
    </style:style>
    <style:style style:name="T5" style:family="text">
      <style:text-properties fo:language="ru" fo:country="RU" fo:background-color="transparent" loext:char-shading-value="0" style:font-name-asian="ArialMT" style:language-asian="ru" style:country-asian="RU" style:font-name-complex="Times New Roman"/>
    </style:style>
    <style:style style:name="T6" style:family="text">
      <style:text-properties fo:language="ru" fo:country="RU" officeooo:rsid="0044ecaa" fo:background-color="transparent" loext:char-shading-value="0" style:font-name-asian="ArialMT" style:language-asian="ru" style:country-asian="RU" style:font-name-complex="Times New Roman"/>
    </style:style>
    <style:style style:name="T7" style:family="text">
      <style:text-properties officeooo:rsid="00128301"/>
    </style:style>
    <style:style style:name="T8" style:family="text">
      <style:text-properties officeooo:rsid="00146a90"/>
    </style:style>
    <style:style style:name="T9" style:family="text">
      <style:text-properties officeooo:rsid="0015d00b"/>
    </style:style>
    <style:style style:name="T10" style:family="text">
      <style:text-properties officeooo:rsid="00164cda"/>
    </style:style>
    <style:style style:name="T11" style:family="text">
      <style:text-properties officeooo:rsid="0017c3ce"/>
    </style:style>
    <style:style style:name="T1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background-color="transparent" loext:char-shading-value="0" style:font-name-asian="ArialMT" style:language-asian="ru" style:country-asian="RU" style:font-style-asian="normal" style:font-name-complex="Times New Roman" style:font-style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44ecaa" fo:background-color="transparent" loext:char-shading-value="0" style:font-name-asian="ArialMT" style:language-asian="ru" style:country-asian="RU" style:font-style-asian="normal" style:font-name-complex="Times New Roman" style:font-style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f25a0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85993"/>
    </style:style>
    <style:style style:name="T17" style:family="text">
      <style:text-properties officeooo:rsid="001885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7">Информация </text:p>
      <text:p text:style-name="P27">об итогах проведения областной межведомственной акции «<text:span text:style-name="T17">День доверия</text:span>» </text:p>
      <text:p text:style-name="P27"/>
      <text:p text:style-name="P28">17 мая 2021 года</text:p>
      <text:p text:style-name="P25"/>
      <text:p text:style-name="P29">1. Информация о деятельности в рамках общероссийских мероприятий</text:p>
      <text:p text:style-name="P30">1.1. <text:span text:style-name="T13">Онлайн-фестивал</text:span><text:span text:style-name="T12">ь</text:span><text:span text:style-name="T13"> «Время реальных историй» </text:span></text:p>
      <text:p text:style-name="P30"><text:span text:style-name="T12">1.2. </text:span><text:span text:style-name="T13">Онлайн-викторина «В жизни как в кино»</text:span></text:p>
      <text:p text:style-name="P30"><text:span text:style-name="T12">1.3. </text:span><text:span text:style-name="T13">Онлайн-трансляция итогов акции «День доверия»</text:span></text:p>
      <text:p text:style-name="P31"/>
      <text:p text:style-name="P33">(Указать каким образом организовано информирование и участие целевой группы в указанных мероприятиях)</text:p>
      <text:p text:style-name="P32"/>
      <text:p text:style-name="P32"><text:span text:style-name="T15">2. </text:span><text:span text:style-name="T14">Количество размещенной информаци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23">№ </text:p>
            <text:p text:style-name="P23">п/п</text:p>
          </table:table-cell>
          <table:table-cell table:style-name="Таблица2.A1" table:number-rows-spanned="2" office:value-type="string">
            <text:p text:style-name="P23">Содержание информации </text:p>
          </table:table-cell>
          <table:table-cell table:style-name="Таблица2.C1" table:number-columns-spanned="4" office:value-type="string">
            <text:p text:style-name="P23">Формат размещения </text:p>
            <text:p text:style-name="P24">(количество публикаций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22">СМИ</text:p>
          </table:table-cell>
          <table:table-cell table:style-name="Таблица2.C2" office:value-type="string">
            <text:p text:style-name="P22">Официальные сайты организаторов и исполнителей</text:p>
          </table:table-cell>
          <table:table-cell table:style-name="Таблица2.C2" office:value-type="string">
            <text:p text:style-name="P22">Социальные сети</text:p>
          </table:table-cell>
          <table:table-cell table:style-name="Таблица2.F2" office:value-type="string">
            <text:p text:style-name="P22">Родительские чаты</text:p>
          </table:table-cell>
        </table:table-row>
        <table:table-row>
          <table:table-cell table:style-name="Таблица2.C2" office:value-type="string">
            <text:p text:style-name="P24">1.</text:p>
          </table:table-cell>
          <table:table-cell table:style-name="Таблица2.C2" office:value-type="string">
            <text:p text:style-name="P34">Де<text:span text:style-name="T16">ятельность де</text:span>тск<text:span text:style-name="T16">ого</text:span> телефон<text:span text:style-name="T16">а</text:span> доверия, <text:span text:style-name="T16">в том числе на территории Курганской области</text:span></text:p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F2" office:value-type="string">
            <text:p text:style-name="P21"/>
          </table:table-cell>
        </table:table-row>
        <table:table-row>
          <table:table-cell table:style-name="Таблица2.C2" office:value-type="string">
            <text:p text:style-name="P24">2.</text:p>
          </table:table-cell>
          <table:table-cell table:style-name="Таблица2.C2" office:value-type="string">
            <text:p text:style-name="P34"><text:span text:style-name="T6">Онлайн-фестивал</text:span><text:span text:style-name="T5">ь</text:span><text:span text:style-name="T6"> «Время реальных историй» </text:span></text:p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F2" office:value-type="string">
            <text:p text:style-name="P21"/>
          </table:table-cell>
        </table:table-row>
        <table:table-row>
          <table:table-cell table:style-name="Таблица2.C2" office:value-type="string">
            <text:p text:style-name="P24">3.</text:p>
          </table:table-cell>
          <table:table-cell table:style-name="Таблица2.C2" office:value-type="string">
            <text:p text:style-name="P38">Онлайн-викторина «В жизни как в кино»</text:p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F2" office:value-type="string">
            <text:p text:style-name="P21"/>
          </table:table-cell>
        </table:table-row>
        <table:table-row>
          <table:table-cell table:style-name="Таблица2.C2" office:value-type="string">
            <text:p text:style-name="P24">4.</text:p>
          </table:table-cell>
          <table:table-cell table:style-name="Таблица2.C2" office:value-type="string">
            <text:p text:style-name="P38">Онлайн-трансляция итогов акции «День доверия»</text:p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F2" office:value-type="string">
            <text:p text:style-name="P21"/>
          </table:table-cell>
        </table:table-row>
        <table:table-row>
          <table:table-cell table:style-name="Таблица2.C2" office:value-type="string">
            <text:p text:style-name="P24">5.</text:p>
          </table:table-cell>
          <table:table-cell table:style-name="Таблица2.C2" office:value-type="string">
            <text:p text:style-name="P35"><text:span text:style-name="T6">М</text:span><text:span text:style-name="T5">ероприятия в детских и родительских сообществах</text:span></text:p>
          </table:table-cell>
          <table:table-cell table:style-name="Таблица2.C2" office:value-type="string">
            <text:p text:style-name="P20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F2" office:value-type="string">
            <text:p text:style-name="P21"/>
          </table:table-cell>
        </table:table-row>
        <table:table-row>
          <table:table-cell table:style-name="Таблица2.C2" office:value-type="string">
            <text:p text:style-name="P24">6.</text:p>
          </table:table-cell>
          <table:table-cell table:style-name="Таблица2.C2" office:value-type="string">
            <text:p text:style-name="P35"><text:span text:style-name="T6">А</text:span><text:span text:style-name="T5">утрич-мероприятия</text:span>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F2" office:value-type="string">
            <text:p text:style-name="P21"/>
          </table:table-cell>
        </table:table-row>
      </table:table>
      <text:p text:style-name="P26"/>
      <text:p text:style-name="P39">3. Статистические данные о ходе ак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 </text:p>
            <text:p text:style-name="P12">п/п</text:p>
          </table:table-cell>
          <table:table-cell table:style-name="Таблица1.A1" office:value-type="string">
            <text:p text:style-name="P13">Наименование показателя</text:p>
          </table:table-cell>
          <table:table-cell table:style-name="Таблица1.C1" office:value-type="string">
            <text:p text:style-name="P14">Количественные данные</text:p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1">Количество проведенных мероприятий для несовершеннолетних, <text:span text:style-name="T2">в т.ч.: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1.1.</text:p>
          </table:table-cell>
          <table:table-cell table:style-name="Таблица1.A2" office:value-type="string">
            <text:p text:style-name="P1">«<text:span text:style-name="T3">InfoTIME. </text:span><text:span text:style-name="T4">Стань волонтером ДТД»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1.2.</text:p>
          </table:table-cell>
          <table:table-cell table:style-name="Таблица1.A2" office:value-type="string">
            <text:p text:style-name="P6">Квест «Круг доверия»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1.3.</text:p>
          </table:table-cell>
          <table:table-cell table:style-name="Таблица1.A2" office:value-type="string">
            <text:p text:style-name="P6">м<text:span text:style-name="T10">ероприятия</text:span>, разработанные Фондом поддержки детей, находящихся в трудной жизненной ситуации<text:note text:id="ftn1" text:note-class="footnote"><text:note-citation/><text:note-body><text:p text:style-name="P36"><text:span text:style-name="T10">Указать</text:span> наименование мероприятий </text:p></text:note-body></text:note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1.4.</text:p>
          </table:table-cell>
          <table:table-cell table:style-name="Таблица1.A2" office:value-type="string">
            <text:p text:style-name="P6">иные м<text:span text:style-name="T9">ероприятия</text:span><text:note text:id="ftn2" text:note-class="footnote"><text:note-citation/><text:note-body><text:p text:style-name="P36"><text:span text:style-name="T10">Указать наименование мероприятий, п</text:span>риложить разработанный <text:span text:style-name="T10">сценарный план (при наличии)</text:span></text:p></text:note-body></text:note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1">Количество проведенных мероприятий для родителей (законных представителей), <text:span text:style-name="T2">в т.ч.:</text:span></text:p>
          </table:table-cell>
          <table:table-cell table:style-name="Таблица1.C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>2.1.</text:p>
          </table:table-cell>
          <table:table-cell table:style-name="Таблица1.A2" office:value-type="string">
            <text:p text:style-name="P6">родительские собрания<text:note text:id="ftn3" text:note-class="footnote"><text:note-citation/><text:note-body><text:p text:style-name="P37">Приложить разработанный материал</text:p></text:note-body></text:note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.2.</text:p>
          </table:table-cell>
          <table:table-cell table:style-name="Таблица1.A2" office:value-type="string">
            <text:p text:style-name="P6">мероприятия в клубах<text:note text:id="ftn4" text:note-class="footnote"><text:note-citation/><text:note-body><text:p text:style-name="P37">Приложить разработанный материал</text:p></text:note-body></text:note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6">3. </text:p>
          </table:table-cell>
          <table:table-cell table:style-name="Таблица1.A2" office:value-type="string">
            <text:p text:style-name="P17">Количество <text:span text:style-name="T9">проведенных</text:span> аутрич-мероприятий, <text:span text:style-name="T9">в т.ч.:</text:span></text:p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7">3.1.</text:p>
          </table:table-cell>
          <table:table-cell table:style-name="Таблица1.A2" office:value-type="string">
            <text:p text:style-name="P40">«<text:span text:style-name="T17">МыДоверяем45</text:span>»</text:p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7">3.2.</text:p>
          </table:table-cell>
          <table:table-cell table:style-name="Таблица1.A2" office:value-type="string">
            <text:p text:style-name="P8">иные <text:span text:style-name="T17">уличные </text:span>мероприятия<text:note text:id="ftn5" text:note-class="footnote"><text:note-citation/><text:note-body><text:p text:style-name="P37">Приложить разработанный материал</text:p></text:note-body></text:note></text:p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4"><text:span text:style-name="T2">4</text:span>.</text:p>
          </table:table-cell>
          <table:table-cell table:style-name="Таблица1.A2" office:value-type="string">
            <text:p text:style-name="P11">Количество несовершеннолетних, принявших участие в мероприятиях <text:span text:style-name="T2">(в п. 1)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<text:span text:style-name="T2">5</text:span>.</text:p>
          </table:table-cell>
          <table:table-cell table:style-name="Таблица1.A2" office:value-type="string">
            <text:p text:style-name="P11">Количество родителей (законных представителей), принявших участие в мероприятиях <text:span text:style-name="T2">(в п. 2)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6">6.</text:p>
          </table:table-cell>
          <table:table-cell table:style-name="Таблица1.A2" office:value-type="string">
            <text:p text:style-name="P17">Количество человек, принявших участие в аутрич-мероприятиях (в п. 3), в т.ч.: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6.1.</text:p>
          </table:table-cell>
          <table:table-cell table:style-name="Таблица1.A2" office:value-type="string">
            <text:p text:style-name="P6">несовершеннолетние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6.2.</text:p>
          </table:table-cell>
          <table:table-cell table:style-name="Таблица1.A2" office:value-type="string">
            <text:p text:style-name="P6">иные граждане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<text:span text:style-name="T2">6</text:span>.</text:p>
          </table:table-cell>
          <table:table-cell table:style-name="Таблица1.A2" office:value-type="string">
            <text:p text:style-name="P11">Количество организаций, принявших участие в акции, в т.ч.: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2">6</text:span>.1.</text:p>
          </table:table-cell>
          <table:table-cell table:style-name="Таблица1.A2" office:value-type="string">
            <text:p text:style-name="P3">комплексны<text:span text:style-name="T2">е</text:span> центр<text:span text:style-name="T2">ы</text:span> социального обслуживания населения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2">6</text:span>.2.</text:p>
          </table:table-cell>
          <table:table-cell table:style-name="Таблица1.A2" office:value-type="string">
            <text:p text:style-name="P1"><text:span text:style-name="T1">о</text:span>рганизаци<text:span text:style-name="T2">и</text:span> для детей-сирот <text:span text:style-name="T1">и детей, оставшихся без попечения родителей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2">6</text:span>.3.</text:p>
          </table:table-cell>
          <table:table-cell table:style-name="Таблица1.A2" office:value-type="string">
            <text:p text:style-name="P3">образовательны<text:span text:style-name="T2">е</text:span> организаци<text:span text:style-name="T2">и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2">6</text:span>.4.</text:p>
          </table:table-cell>
          <table:table-cell table:style-name="Таблица1.A2" office:value-type="string">
            <text:p text:style-name="P3">дошкольны<text:span text:style-name="T2">е</text:span> образовательны<text:span text:style-name="T2">е</text:span> организаци<text:span text:style-name="T2">и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2">6</text:span>.5.</text:p>
          </table:table-cell>
          <table:table-cell table:style-name="Таблица1.A2" office:value-type="string">
            <text:p text:style-name="P3">организаци<text:span text:style-name="T2">и</text:span> здравоохранения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6.6.</text:p>
          </table:table-cell>
          <table:table-cell table:style-name="Таблица1.A2" office:value-type="string">
            <text:p text:style-name="P10">организации культуры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6.7.</text:p>
          </table:table-cell>
          <table:table-cell table:style-name="Таблица1.A2" office:value-type="string">
            <text:p text:style-name="P10">организации физкультуры и спорта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2">6</text:span>.<text:span text:style-name="T10">8</text:span>.</text:p>
          </table:table-cell>
          <table:table-cell table:style-name="Таблица1.A2" office:value-type="string">
            <text:p text:style-name="P1"><text:span text:style-name="T1">в</text:span>олонтерски<text:span text:style-name="T2">е</text:span> организаци<text:span text:style-name="T2">и и отряды</text:span><text:span text:style-name="T2"><text:note text:id="ftn6" text:note-class="footnote"><text:note-citation/><text:note-body><text:p text:style-name="P36">Указать наименование</text:p></text:note-body></text:note>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2">6</text:span>.<text:span text:style-name="T10">9</text:span>.</text:p>
          </table:table-cell>
          <table:table-cell table:style-name="Таблица1.A2" office:value-type="string">
            <text:p text:style-name="P3">некоммерчески<text:span text:style-name="T2">е</text:span> организаци<text:span text:style-name="T2">и</text:span><text:span text:style-name="T2"><text:note text:id="ftn7" text:note-class="footnote"><text:note-citation/><text:note-body><text:p text:style-name="P36">Указать наименование</text:p></text:note-body></text:note>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<text:span text:style-name="T2">7</text:span>.</text:p>
          </table:table-cell>
          <table:table-cell table:style-name="Таблица1.A2" office:value-type="string">
            <text:p text:style-name="P11">Количество специалистов, принявших участие в акции, в т.ч. из: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7">7</text:span>.1.</text:p>
          </table:table-cell>
          <table:table-cell table:style-name="Таблица1.A2" office:value-type="string">
            <text:p text:style-name="P3">комплексны<text:span text:style-name="T8">х</text:span> центр<text:span text:style-name="T8">ов</text:span> социального обслуживания населения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7">7</text:span>.2.</text:p>
          </table:table-cell>
          <table:table-cell table:style-name="Таблица1.A2" office:value-type="string">
            <text:p text:style-name="P1"><text:span text:style-name="T1">о</text:span>рганизаци<text:span text:style-name="T8">й</text:span> для детей-сирот <text:span text:style-name="T1">и детей, оставшихся без попечения родителей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7">7</text:span>.3.</text:p>
          </table:table-cell>
          <table:table-cell table:style-name="Таблица1.A2" office:value-type="string">
            <text:p text:style-name="P3">образовательны<text:span text:style-name="T8">х</text:span> организаци<text:span text:style-name="T8">й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7">7</text:span>.4.</text:p>
          </table:table-cell>
          <table:table-cell table:style-name="Таблица1.A2" office:value-type="string">
            <text:p text:style-name="P3"><text:span text:style-name="T8">д</text:span>ошкольны<text:span text:style-name="T8">х </text:span>образовательны<text:span text:style-name="T8">х</text:span> организаци<text:span text:style-name="T8">й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7">7</text:span>.5.</text:p>
          </table:table-cell>
          <table:table-cell table:style-name="Таблица1.A2" office:value-type="string">
            <text:p text:style-name="P3">организаци<text:span text:style-name="T8">й</text:span> здравоохранения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7.6.</text:p>
          </table:table-cell>
          <table:table-cell table:style-name="Таблица1.A2" office:value-type="string">
            <text:p text:style-name="P10">организаций культуры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7.7.</text:p>
          </table:table-cell>
          <table:table-cell table:style-name="Таблица1.A2" office:value-type="string">
            <text:p text:style-name="P10">организаций физкультуры и спорта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7">7</text:span>.<text:span text:style-name="T10">8</text:span>.</text:p>
          </table:table-cell>
          <table:table-cell table:style-name="Таблица1.A2" office:value-type="string">
            <text:p text:style-name="P1"><text:span text:style-name="T1">в</text:span>олонтерски<text:span text:style-name="T8">х</text:span> организаци<text:span text:style-name="T8">й и отрядов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span text:style-name="T7">7</text:span>.<text:span text:style-name="T10">9</text:span>.</text:p>
          </table:table-cell>
          <table:table-cell table:style-name="Таблица1.A2" office:value-type="string">
            <text:p text:style-name="P3">некоммерчески<text:span text:style-name="T8">х</text:span> организаци<text:span text:style-name="T8">й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<text:span text:style-name="T16">8</text:span>.</text:p>
          </table:table-cell>
          <table:table-cell table:style-name="Таблица1.A2" office:value-type="string">
            <text:p text:style-name="P15">Количество <text:span text:style-name="T9">распространенной информационной продукции</text:span></text:p>
          </table:table-cell>
          <table:table-cell table:style-name="Таблица1.C2" office:value-type="string">
            <text:p text:style-name="P4"/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7:18:05.298000000</meta:creation-date>
    <dc:date>2021-04-29T15:07:06.130000000</dc:date>
    <meta:editing-duration>PT52M51S</meta:editing-duration>
    <meta:editing-cycles>11</meta:editing-cycles>
    <meta:generator>LibreOffice/6.2.0.3$Windows_x86 LibreOffice_project/98c6a8a1c6c7b144ce3cc729e34964b47ce25d62</meta:generator>
    <meta:print-date>2021-04-29T15:06:34.653000000</meta:print-date>
    <meta:document-statistic meta:table-count="2" meta:image-count="0" meta:object-count="0" meta:page-count="3" meta:paragraph-count="116" meta:word-count="356" meta:character-count="2884" meta:non-whitespace-character-count="2634"/>
  </office:meta>
</office:document-meta>
</file>